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a618d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55f26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2ac1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NewRomanPS-BoldMT" fo:font-size="11pt" fo:font-weight="bold" style:font-size-asian="11pt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NewRomanPS-BoldMT"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NewRomanPSMT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NewRomanPSMT" fo:font-size="9pt" style:font-size-asian="9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paragraph-rsid="0011a2fa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language="pt" fo:country="BR" fo:font-weight="normal" officeooo:rsid="00241723" officeooo:paragraph-rsid="0020f92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a2fa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2ac1d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paragraph-rsid="0012ac1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officeooo:paragraph-rsid="002202cf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ff" style:font-name="Times New Roman" fo:font-size="11pt" officeooo:rsid="0011a2fa" officeooo:paragraph-rsid="0012ac1d" style:font-size-asian="11pt" style:font-size-complex="11pt"/>
    </style:style>
    <style:style style:name="P18" style:family="paragraph" style:parent-style-name="Standard">
      <loext:graphic-properties draw:fill="none"/>
      <style:paragraph-properties fo:margin-left="1cm" fo:margin-right="0.9cm" fo:line-height="100%" fo:text-align="center" style:justify-single-word="false" fo:text-indent="0cm" style:auto-text-indent="false" fo:background-color="transparent"/>
      <style:text-properties fo:font-size="13pt" fo:font-weight="bold" officeooo:rsid="000bacb0" officeooo:paragraph-rsid="0011a2fa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="none"/>
      <style:paragraph-properties fo:margin-left="1cm" fo:margin-right="0.9cm" fo:line-height="100%" fo:text-align="center" style:justify-single-word="false" fo:text-indent="0cm" style:auto-text-indent="false" fo:background-color="transparent"/>
      <style:text-properties fo:font-size="13pt" fo:font-weight="bold" officeooo:rsid="0015b763" officeooo:paragraph-rsid="0015b763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="none"/>
      <style:paragraph-properties fo:margin-left="1cm" fo:margin-right="0.9cm" fo:line-height="100%" fo:text-align="center" style:justify-single-word="false" fo:text-indent="0cm" style:auto-text-indent="false" fo:background-color="transparent"/>
      <style:text-properties fo:color="#000000" style:font-name="TimesNewRomanPSMT" fo:font-size="10pt" officeooo:rsid="0015b763" officeooo:paragraph-rsid="0015b763" style:font-size-asian="10pt" style:font-size-complex="10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-BoldMT" fo:font-size="11pt" fo:font-weight="bold" style:font-size-asian="11pt" style:font-weight-asian="bold"/>
    </style:style>
    <style:style style:name="T3" style:family="text">
      <style:text-properties fo:color="#000000" style:font-name="TimesNewRomanPS-BoldMT" fo:font-size="11pt" fo:font-weight="bold" officeooo:rsid="002e46fc" style:font-size-asian="11pt" style:font-weight-asian="bold"/>
    </style:style>
    <style:style style:name="T4" style:family="text">
      <style:text-properties fo:color="#000000" style:font-name="TimesNewRomanPS-BoldMT" fo:font-size="11pt" fo:font-weight="bold" officeooo:rsid="0033da40" style:font-size-asian="11pt" style:font-weight-asian="bold"/>
    </style:style>
    <style:style style:name="T5" style:family="text">
      <style:text-properties fo:color="#000000" style:font-name="TimesNewRomanPSMT"/>
    </style:style>
    <style:style style:name="T6" style:family="text">
      <style:text-properties fo:color="#000000" style:font-name="TimesNewRomanPSMT" officeooo:rsid="00255f26"/>
    </style:style>
    <style:style style:name="T7" style:family="text">
      <style:text-properties fo:color="#000000" style:font-name="TimesNewRomanPSMT" officeooo:rsid="002898a6"/>
    </style:style>
    <style:style style:name="T8" style:family="text">
      <style:text-properties fo:color="#000000" style:font-name="TimesNewRomanPSMT" officeooo:rsid="002e46fc"/>
    </style:style>
    <style:style style:name="T9" style:family="text">
      <style:text-properties fo:color="#000000" style:font-name="TimesNewRomanPSMT" officeooo:rsid="0030cd47"/>
    </style:style>
    <style:style style:name="T10" style:family="text">
      <style:text-properties fo:color="#000000" style:font-name="TimesNewRomanPSMT" officeooo:rsid="0032cbe0"/>
    </style:style>
    <style:style style:name="T11" style:family="text">
      <style:text-properties fo:color="#000000" style:font-name="TimesNewRomanPSMT" officeooo:rsid="0033da40"/>
    </style:style>
    <style:style style:name="T12" style:family="text">
      <style:text-properties fo:color="#000000" officeooo:rsid="0011a2fa"/>
    </style:style>
    <style:style style:name="T13" style:family="text">
      <style:text-properties fo:color="#000000" officeooo:rsid="0012ac1d"/>
    </style:style>
    <style:style style:name="T14" style:family="text">
      <style:text-properties fo:color="#000000" officeooo:rsid="0018ca16"/>
    </style:style>
    <style:style style:name="T15" style:family="text">
      <style:text-properties fo:color="#000000" officeooo:rsid="0016bb22"/>
    </style:style>
    <style:style style:name="T16" style:family="text">
      <style:text-properties fo:color="#000000" style:font-name="Times New Roman" fo:font-size="11pt" officeooo:rsid="001a618d" style:font-size-asian="11pt" style:font-size-complex="11pt"/>
    </style:style>
    <style:style style:name="T17" style:family="text">
      <style:text-properties fo:color="#000000" style:font-name="Times New Roman" fo:font-size="11pt" officeooo:rsid="0011a2fa" style:font-size-asian="11pt" style:font-size-complex="11pt"/>
    </style:style>
    <style:style style:name="T18" style:family="text">
      <style:text-properties fo:color="#000000" style:font-name="Times New Roman" fo:font-size="11pt" style:text-underline-style="none" style:font-size-asian="11pt" style:font-size-complex="11pt"/>
    </style:style>
    <style:style style:name="T19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0" style:family="text">
      <style:text-properties fo:color="#000000" style:font-name="Times New Roman" fo:font-size="11pt" fo:font-weight="bold" officeooo:rsid="0033da40" style:font-size-asian="11pt" style:font-weight-asian="bold" style:font-size-complex="11pt"/>
    </style:style>
    <style:style style:name="T21" style:family="text">
      <style:text-properties fo:color="#000000" style:font-name="Times New Roman" fo:font-size="11pt" fo:font-weight="normal" officeooo:rsid="00255f26" style:font-size-asian="11pt" style:font-weight-asian="normal" style:font-size-complex="11pt" style:font-weight-complex="normal"/>
    </style:style>
    <style:style style:name="T22" style:family="text">
      <style:text-properties fo:color="#000000" style:font-name="Times New Roman" fo:font-size="11pt" fo:font-weight="normal" officeooo:rsid="002898a6" style:font-size-asian="11pt" style:font-weight-asian="normal" style:font-size-complex="11pt" style:font-weight-complex="normal"/>
    </style:style>
    <style:style style:name="T23" style:family="text">
      <style:text-properties fo:color="#000000" style:font-name="Times New Roman" fo:font-size="11pt" fo:font-weight="normal" officeooo:rsid="002c92f2" style:font-size-asian="11pt" style:font-weight-asian="normal" style:font-size-complex="11pt" style:font-weight-complex="normal"/>
    </style:style>
    <style:style style:name="T24" style:family="text">
      <style:text-properties fo:color="#000000" style:font-name="Times New Roman" fo:font-size="11pt" fo:font-weight="normal" officeooo:rsid="0032cbe0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font-weight="normal" officeooo:rsid="0033da40" style:font-size-asian="11pt" style:font-weight-asian="normal" style:font-size-complex="11pt" style:font-weight-complex="normal"/>
    </style:style>
    <style:style style:name="T26" style:family="text">
      <style:text-properties fo:color="#000000" officeooo:rsid="0015b763"/>
    </style:style>
    <style:style style:name="T27" style:family="text">
      <style:text-properties fo:color="#000000" officeooo:rsid="001a618d"/>
    </style:style>
    <style:style style:name="T28" style:family="text">
      <style:text-properties fo:color="#000000" officeooo:rsid="0020f92c"/>
    </style:style>
    <style:style style:name="T29" style:family="text">
      <style:text-properties fo:color="#000000" officeooo:rsid="0033da40"/>
    </style:style>
    <style:style style:name="T30" style:family="text">
      <style:text-properties fo:color="#0000ff" officeooo:rsid="0011a2fa"/>
    </style:style>
    <style:style style:name="T31" style:family="text">
      <style:text-properties fo:color="#0000ff" style:font-name="Times New Roman" fo:font-size="11pt" officeooo:rsid="0011a2fa" style:font-size-asian="11pt" style:font-size-complex="11pt"/>
    </style:style>
    <style:style style:name="T32" style:family="text">
      <style:text-properties officeooo:rsid="001e261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fo:letter-spacing="normal" fo:font-style="normal" fo:font-weight="normal" officeooo:rsid="0011a2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VISO DE COTAÇÃO</text:p>
      <text:p text:style-name="P1"><text:span text:style-name="T4">016</text:span><text:span text:style-name="T2">/20</text:span><text:span text:style-name="T3">20</text:span></text:p>
      <text:p text:style-name="P6"/>
      <text:p text:style-name="P5"/>
      <text:p text:style-name="P12"><text:span text:style-name="T1">A </text:span><text:span text:style-name="T12">Prefeitura Municipal de Maceió</text:span><text:span text:style-name="T1">, por meio d</text:span><text:span text:style-name="T12">o</text:span><text:span text:style-name="T1"> </text:span><text:span text:style-name="T12">Setor</text:span><text:span text:style-name="T1"> de </text:span><text:span text:style-name="T13">Suprimentos</text:span><text:span text:style-name="T1"> </text:span><text:span text:style-name="T12">da Secretaria Municipal de Educação</text:span><text:span text:style-name="T14"> – </text:span><text:span text:style-name="T13">SEMED</text:span><text:span text:style-name="T1">, informa que está recebendo cotação de preços, para o Processo Administrativo nº </text:span><text:span text:style-name="T15">6500.</text:span><text:span text:style-name="T29">028.863/2020</text:span><text:span text:style-name="T15">.</text:span></text:p>
      <text:p text:style-name="P9"/>
      <text:p text:style-name="P3"><text:span text:style-name="T19">Objeto: </text:span><text:span text:style-name="T20">Registro de preços para futura e eventual aquisição de kits de merenda escolar para a Secretaria Municipal de Edu8cação de Maceió – SEMED</text:span><text:span text:style-name="T21">, </text:span><text:span text:style-name="T25">nas </text:span><text:span text:style-name="T21">condições </text:span><text:span text:style-name="T25">definidas </text:span><text:span text:style-name="T21">no Termo de Referência.</text:span></text:p>
      <text:p text:style-name="P11"/>
      <text:p text:style-name="P10"><text:span text:style-name="T33">Prazo para envio das propostas:</text:span> 05 (cinco) dias úteis, a partir desta publicação. </text:p>
      <text:p text:style-name="P10"/>
      <text:p text:style-name="P15"><text:span text:style-name="T1">Acesso ao T</text:span><text:span text:style-name="T26">ermo de Referência</text:span><text:span text:style-name="T1">, modelo de proposta de preços, ou outras informações: </text:span></text:p>
      <text:p text:style-name="P13"><text:span text:style-name="T1">Rua </text:span><text:span text:style-name="T13">General Hermes</text:span><text:span text:style-name="T1">, </text:span><text:span text:style-name="T13">1199</text:span><text:span text:style-name="T1">, C</text:span><text:span text:style-name="T13">ambona</text:span><text:span text:style-name="T1">, Maceió – AL</text:span><text:span text:style-name="T27"> – </text:span><text:span text:style-name="T1">CEP:570</text:span><text:span text:style-name="T13">17</text:span><text:span text:style-name="T1">-</text:span><text:span text:style-name="T13">000</text:span><text:span text:style-name="T1"> </text:span></text:p>
      <text:p text:style-name="P2"><text:span text:style-name="T16">Site: </text:span><text:a xlink:type="simple" xlink:href="http://www.licitacao.maceio.al.gov.br/" text:style-name="Internet_20_link" text:visited-style-name="Visited_20_Internet_20_Link"><text:span text:style-name="T18">http://www.licitacao.maceio.al.gov.br/</text:span></text:a></text:p>
      <text:p text:style-name="P14"><text:span text:style-name="T12">Email:</text:span><text:span text:style-name="T30"> </text:span><text:span text:style-name="T12">compras.semed@maceio.com.br</text:span></text:p>
      <text:p text:style-name="P4"><text:span text:style-name="T17">Contato:</text:span><text:span text:style-name="T31"> </text:span><text:span text:style-name="T34">(82) 3312-5600 ramal 8026</text:span></text:p>
      <text:p text:style-name="P21"><text:s text:c="13"/>(82) 98752-9842</text:p>
      <text:p text:style-name="P17"/>
      <text:p text:style-name="P8"/>
      <text:p text:style-name="P8"/>
      <text:p text:style-name="P8"/>
      <text:p text:style-name="P8"/>
      <text:p text:style-name="P7"/>
      <text:p text:style-name="P16"><text:span text:style-name="T5">Maceió/AL, </text:span><text:span text:style-name="T10">1</text:span><text:span text:style-name="T11">2</text:span><text:span text:style-name="T6"> de </text:span><text:span text:style-name="T9">Ma</text:span><text:span text:style-name="T11">io</text:span><text:span text:style-name="T7"> </text:span><text:span text:style-name="T6">de 20</text:span><text:span text:style-name="T8">20</text:span><text:span text:style-name="T5">.</text:span></text:p>
      <text:p text:style-name="P8"/>
      <text:p text:style-name="P8"/>
      <text:p text:style-name="P18"/>
      <text:p text:style-name="P18"/>
      <text:p text:style-name="P18"/>
      <text:p text:style-name="P18"/>
      <text:p text:style-name="P19"><text:s/>Ana Dayse Rezende D<text:span text:style-name="T32">ó</text:span>ria </text:p>
      <text:p text:style-name="P20">Secretaria de Educação<text:span text:style-name="T32"> – SEM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21:53.893000000</meta:creation-date>
    <dc:date>2020-05-11T11:18:42.585000000</dc:date>
    <meta:editing-duration>PT1H42M56S</meta:editing-duration>
    <meta:editing-cycles>27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4" meta:word-count="123" meta:character-count="882" meta:non-whitespace-character-count="750"/>
  </office:meta>
</office:document-meta>
</file>