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1a2fa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2ac1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a618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815f5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NewRomanPS-BoldMT" fo:font-size="11pt" fo:font-weight="bold" style:font-size-asian="11pt" style:font-weight-asian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NewRomanPS-BoldMT" fo:font-size="11pt" fo:font-weight="bold" style:font-size-asian="11pt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NewRomanPS-BoldMT" fo:font-size="11pt" fo:font-weight="bold" officeooo:rsid="0015b763" style:font-size-asian="11pt" style:font-weight-asian="bold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NewRomanPSMT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NewRomanPSMT" fo:font-size="11pt" officeooo:paragraph-rsid="0011a2f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PSMT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NewRomanPSMT" fo:font-size="9pt" style:font-size-asian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NewRomanPSMT" fo:font-size="9pt" style:font-size-asian="9pt"/>
    </style:style>
    <style:style style:name="P16" style:family="paragraph" style:parent-style-name="Standard">
      <style:paragraph-properties fo:line-height="115%" fo:text-align="justify" style:justify-single-word="false"/>
      <style:text-properties fo:font-weight="bold" officeooo:paragraph-rsid="0012ac1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TimesNewRomanPS-BoldMT" fo:font-size="11pt" fo:font-weight="bold" style:font-size-asian="11pt" style:font-weight-asian="bold"/>
    </style:style>
    <style:style style:name="T2" style:family="text">
      <style:text-properties fo:color="#000000" style:font-name="TimesNewRomanPS-BoldMT" fo:font-size="11pt" fo:font-weight="bold" style:font-size-asian="11pt" style:font-weight-asian="bold" style:font-size-complex="11pt"/>
    </style:style>
    <style:style style:name="T3" style:family="text">
      <style:text-properties fo:color="#000000" style:font-name="TimesNewRomanPS-BoldMT" fo:font-size="11pt" fo:font-weight="bold" officeooo:rsid="001d9e8e" style:font-size-asian="11pt" style:font-weight-asian="bold" style:font-size-complex="11pt"/>
    </style:style>
    <style:style style:name="T4" style:family="text">
      <style:text-properties fo:color="#000000" style:font-name="TimesNewRomanPS-BoldMT" fo:font-size="11pt" fo:font-weight="bold" officeooo:rsid="001d9e8e" style:font-size-asian="11pt" style:font-weight-asian="bold"/>
    </style:style>
    <style:style style:name="T5" style:family="text">
      <style:text-properties fo:color="#000000" style:font-name="TimesNewRomanPS-BoldMT" fo:font-size="11pt" fo:font-weight="bold" officeooo:rsid="002658db" style:font-size-asian="11pt" style:font-weight-asian="bold"/>
    </style:style>
    <style:style style:name="T6" style:family="text">
      <style:text-properties fo:color="#000000" style:font-name="TimesNewRomanPSMT" fo:font-size="11pt" style:font-size-asian="11pt" style:font-size-complex="11pt"/>
    </style:style>
    <style:style style:name="T7" style:family="text">
      <style:text-properties fo:color="#000000" style:font-name="TimesNewRomanPSMT" fo:font-size="11pt" officeooo:rsid="0011a2fa" style:font-size-asian="11pt" style:font-size-complex="11pt"/>
    </style:style>
    <style:style style:name="T8" style:family="text">
      <style:text-properties fo:color="#000000" style:font-name="TimesNewRomanPSMT" fo:font-size="11pt" officeooo:rsid="0012ac1d" style:font-size-asian="11pt" style:font-size-complex="11pt"/>
    </style:style>
    <style:style style:name="T9" style:family="text">
      <style:text-properties fo:color="#000000" style:font-name="TimesNewRomanPSMT" fo:font-size="11pt" officeooo:rsid="0015b763" style:font-size-asian="11pt" style:font-size-complex="11pt"/>
    </style:style>
    <style:style style:name="T10" style:family="text">
      <style:text-properties fo:color="#000000" style:font-name="TimesNewRomanPSMT" fo:font-size="11pt" officeooo:rsid="001a618d" style:font-size-asian="11pt" style:font-size-complex="11pt"/>
    </style:style>
    <style:style style:name="T11" style:family="text">
      <style:text-properties fo:color="#000000" style:font-name="TimesNewRomanPSMT" fo:font-size="11pt" officeooo:rsid="0018ca16" style:font-size-asian="11pt" style:font-size-complex="11pt"/>
    </style:style>
    <style:style style:name="T12" style:family="text">
      <style:text-properties fo:color="#000000" style:font-name="TimesNewRomanPSMT" fo:font-size="11pt" officeooo:rsid="001d9e8e" style:font-size-asian="11pt" style:font-size-complex="11pt"/>
    </style:style>
    <style:style style:name="T13" style:family="text">
      <style:text-properties fo:color="#000000" style:font-name="TimesNewRomanPSMT" fo:font-size="11pt" officeooo:rsid="00217cd5" style:font-size-asian="11pt" style:font-size-complex="11pt"/>
    </style:style>
    <style:style style:name="T14" style:family="text">
      <style:text-properties fo:color="#000000" style:font-name="TimesNewRomanPSMT" fo:font-size="11pt" officeooo:rsid="0016d1ea" style:font-size-asian="11pt" style:font-size-complex="11pt"/>
    </style:style>
    <style:style style:name="T15" style:family="text">
      <style:text-properties fo:color="#000000" style:font-name="TimesNewRomanPSMT" fo:font-size="11pt" officeooo:rsid="002658db" style:font-size-asian="11pt" style:font-size-complex="11pt"/>
    </style:style>
    <style:style style:name="T16" style:family="text">
      <style:text-properties fo:color="#000000" style:font-name="TimesNewRomanPSMT" fo:font-size="11pt" officeooo:rsid="002852e6" style:font-size-asian="11pt" style:font-size-complex="11pt"/>
    </style:style>
    <style:style style:name="T17" style:family="text">
      <style:text-properties fo:color="#000000" style:font-name="TimesNewRomanPSMT" fo:font-size="11pt" style:text-underline-style="none" style:font-size-asian="11pt" style:font-size-complex="11pt"/>
    </style:style>
    <style:style style:name="T18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8ca16" style:font-size-asian="11pt" style:font-style-asian="normal" style:font-weight-asian="normal" style:font-size-complex="11pt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35ea0" style:font-size-asian="11pt" style:font-style-asian="normal" style:font-weight-asian="normal" style:font-size-complex="11pt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658db" style:font-size-asian="11pt" style:font-style-asian="normal" style:font-weight-asian="normal" style:font-size-complex="11pt" style:text-emphasize="none"/>
    </style:style>
    <style:style style:name="T21" style:family="text">
      <style:text-properties fo:color="#0000ff" style:font-name="TimesNewRomanPSMT" fo:font-size="11pt" officeooo:rsid="0011a2fa" style:font-size-asian="11pt" style:font-size-complex="11pt"/>
    </style:style>
    <style:style style:name="T2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1d9e8e" style:font-size-asian="11pt" style:font-style-asian="normal" style:font-weight-asian="normal" style:font-size-complex="11pt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5ea0" style:font-size-asian="11pt" style:font-style-asian="normal" style:font-weight-asian="normal" style:font-size-complex="11pt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658db" style:font-size-asian="11pt" style:font-style-asian="normal" style:font-weight-asian="normal" style:font-size-complex="11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VISO DE COTAÇÃO</text:p>
      <text:p text:style-name="P1"><text:span text:style-name="T5">21</text:span><text:span text:style-name="T1">/20</text:span><text:span text:style-name="T4">20</text:span></text:p>
      <text:p text:style-name="P8"/>
      <text:p text:style-name="P7"/>
      <text:p text:style-name="P6"><text:span text:style-name="T6">A </text:span><text:span text:style-name="T7">Prefeitura Municipal de Maceió</text:span><text:span text:style-name="T6">, por meio d</text:span><text:span text:style-name="T7">o</text:span><text:span text:style-name="T6"> </text:span><text:span text:style-name="T7">Setor</text:span><text:span text:style-name="T6"> de </text:span><text:span text:style-name="T8">Suprimentos</text:span><text:span text:style-name="T6"> </text:span><text:span text:style-name="T7">da Secretaria Municipal de Educação</text:span><text:span text:style-name="T11"> – </text:span><text:span text:style-name="T8">SEMED</text:span><text:span text:style-name="T6">, informa que está recebendo cotação de preços, para o Processo Administrativo nº </text:span><text:span text:style-name="T18">6500.</text:span><text:span text:style-name="T19">0</text:span><text:span text:style-name="T20">31127</text:span><text:span text:style-name="T18">/20</text:span><text:span text:style-name="T19">20</text:span><text:span text:style-name="T18">.</text:span></text:p>
      <text:p text:style-name="P9"/>
      <text:p text:style-name="P2"><text:span text:style-name="T2">Objeto: </text:span><text:span text:style-name="T3"><text:s/></text:span><text:span text:style-name="T23">Aquisição </text:span><text:span text:style-name="T24">de </text:span><text:span text:style-name="T25">4 HD’S</text:span><text:span text:style-name="T23"> conforme especificações, quantidades estimadas e condições </text:span><text:span text:style-name="T22">constantes nesse Termo de Referência.</text:span></text:p>
      <text:p text:style-name="P11"/>
      <text:p text:style-name="P12">Prazo para envio das propostas: 05 (cinco) dias úteis, a partir desta publicação. </text:p>
      <text:p text:style-name="P12"/>
      <text:p text:style-name="P16"><text:span text:style-name="T6">Acesso ao T</text:span><text:span text:style-name="T9">ermo de Referência</text:span><text:span text:style-name="T6">, modelo de proposta de preços, ou outras informações: </text:span></text:p>
      <text:p text:style-name="P3"><text:span text:style-name="T6">Rua </text:span><text:span text:style-name="T8">General Hermes</text:span><text:span text:style-name="T6">, </text:span><text:span text:style-name="T8">1199</text:span><text:span text:style-name="T6">, C</text:span><text:span text:style-name="T8">ambona</text:span><text:span text:style-name="T6">, Maceió – AL</text:span><text:span text:style-name="T10"> – </text:span><text:span text:style-name="T6">CEP:570</text:span><text:span text:style-name="T8">17</text:span><text:span text:style-name="T6">-</text:span><text:span text:style-name="T8">000</text:span><text:span text:style-name="T6"> </text:span></text:p>
      <text:p text:style-name="P5"><text:span text:style-name="T10">Site: </text:span><text:a xlink:type="simple" xlink:href="http://www.licitacao.maceio.al.gov.br/" text:style-name="Internet_20_link" text:visited-style-name="Visited_20_Internet_20_Link"><text:span text:style-name="T17">http://www.licitacao.maceio.al.gov.br/</text:span></text:a></text:p>
      <text:p text:style-name="P4"><text:span text:style-name="T7">Email:</text:span><text:span text:style-name="T21"> </text:span><text:span text:style-name="T7">compras.semed@maceio.com.br</text:span></text:p>
      <text:p text:style-name="P4"><text:span text:style-name="T7">Contato:</text:span><text:span text:style-name="T21"> </text:span><text:span text:style-name="T6">(82) </text:span><text:span text:style-name="T8">331</text:span><text:span text:style-name="T12">2</text:span><text:span text:style-name="T8">-</text:span><text:span text:style-name="T12">5600</text:span><text:span text:style-name="T10"> – </text:span><text:span text:style-name="T8">SEMED </text:span></text:p>
      <text:p text:style-name="P4"><text:span text:style-name="T8"><text:s text:c="14"/></text:span><text:span text:style-name="T12">Ramal (8026)</text:span><text:span text:style-name="T10"> – </text:span><text:span text:style-name="T8">Setor de Suprimentos</text:span></text:p>
      <text:p text:style-name="P14"/>
      <text:p text:style-name="P15"/>
      <text:p text:style-name="P15"/>
      <text:p text:style-name="P15"/>
      <text:p text:style-name="P13"/>
      <text:p text:style-name="P17"><text:span text:style-name="T6">Maceió/AL, </text:span><text:span text:style-name="T15">1</text:span><text:span text:style-name="T16">8</text:span><text:span text:style-name="T13"> </text:span><text:span text:style-name="T10"><text:s/>de </text:span><text:span text:style-name="T15">Maio</text:span><text:span text:style-name="T14"> </text:span><text:span text:style-name="T6">de 20</text:span><text:span text:style-name="T12">20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9T09:21:53.893000000</meta:creation-date>
    <dc:date>2020-05-15T12:52:08.167000000</dc:date>
    <meta:editing-duration>PT1H38M56S</meta:editing-duration>
    <meta:editing-cycles>18</meta:editing-cycles>
    <meta:generator>LibreOffice/6.4.0.3$Windows_X86_64 LibreOffice_project/b0a288ab3d2d4774cb44b62f04d5d28733ac6df8</meta:generator>
    <meta:print-date>2020-02-05T12:06:52.195000000</meta:print-date>
    <meta:document-statistic meta:table-count="0" meta:image-count="0" meta:object-count="0" meta:page-count="1" meta:paragraph-count="12" meta:word-count="103" meta:character-count="776" meta:non-whitespace-character-count="660"/>
  </office:meta>
</office:document-meta>
</file>