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="0.0069in solid #000000" fo:padding="0in" style:shadow="none" fo:text-align="center" style:line-height-at-least="0.0694in" fo:background-color="#CCCCCC">
        <style:tab-stops>
          <style:tab-stop style:type="left" style:position="1.2291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border="0.0069in solid #000000" fo:padding="0in" style:shadow="none" fo:text-align="justify" style:line-height-at-least="0.0694in" fo:background-color="#E6E6E6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widows="2" fo:orphans="2" fo:text-align="justify" style:line-height-at-least="0.0694in" fo:margin-left="0.0395in" fo:text-indent="-0.3152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14" style:parent-style-name="Fonteparág.padrão" style:family="text">
      <style:text-properties style:font-name="Times New Roman" style:font-name-complex="Times New Roman" fo:color="#00000A" fo:font-size="11pt" style:font-size-asian="11pt" style:font-size-complex="11pt"/>
    </style:style>
    <style:style style:name="P15" style:parent-style-name="Standard" style:family="paragraph">
      <style:paragraph-properties fo:widows="2" fo:orphans="2" fo:text-align="justify" style:line-height-at-least="0.0694in" fo:margin-left="0.0395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17" style:parent-style-name="Fonteparág.padrão" style:family="text">
      <style:text-properties style:font-name="Times New Roman" style:font-name-complex="Times New Roman" fo:color="#00000A" fo:font-size="11pt" style:font-size-asian="11pt" style:font-size-complex="11pt"/>
    </style:style>
    <style:style style:name="T18" style:parent-style-name="Fonteparág.padrão" style:family="text">
      <style:text-properties style:font-name="Times New Roman" style:font-name-complex="Times New Roman" fo:color="#00000A" fo:font-size="11pt" style:font-size-asian="11pt" style:font-size-complex="11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style:language-asian="pt" style:country-asian="BR"/>
    </style:style>
    <style:style style:name="T21" style:parent-style-name="Fonteparág.padrão" style:family="text">
      <style:text-properties style:font-name="Times New Roman" style:font-name-complex="Times New Roman" fo:color="#00000A" fo:font-size="11pt" style:font-size-asian="11pt" style:font-size-complex="11pt"/>
    </style:style>
    <style:style style:name="T22" style:parent-style-name="Fonteparág.padrão" style:family="text">
      <style:text-properties style:font-name="Times New Roman" style:font-name-complex="Times New Roman" fo:color="#00000A" fo:font-size="11pt" style:font-size-asian="11pt" style:font-size-complex="11pt"/>
    </style:style>
    <style:style style:name="P23" style:parent-style-name="Standard" style:family="paragraph">
      <style:paragraph-properties fo:widows="2" fo:orphans="2" fo:text-align="justify" style:line-height-at-least="0.0694in" fo:margin-left="0.0395in" fo:text-indent="-0.0395in">
        <style:tab-stops/>
      </style:paragraph-properties>
      <style:text-properties style:font-name="Times New Roman" style:font-name-complex="Times New Roman" fo:color="#00000A" fo:font-size="11pt" style:font-size-asian="11pt" style:font-size-complex="11pt" fo:hyphenate="true"/>
    </style:style>
    <style:style style:name="P24" style:parent-style-name="Standard" style:family="paragraph">
      <style:paragraph-properties fo:border="0.0069in solid #000000" fo:padding="0in" style:shadow="none" fo:text-align="justify" style:line-height-at-least="0.0694in" fo:background-color="#E6E6E6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Default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color="#00000A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32" style:parent-style-name="Fonteparág.padrão" style:family="text">
      <style:text-properties fo:color="#00000A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43" style:parent-style-name="Default" style:family="paragraph">
      <style:paragraph-properties fo:text-align="justify"/>
    </style:style>
    <style:style style:name="T4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fo:font-size="11pt" style:font-size-asian="11pt" style:font-size-complex="11pt" fo:background-color="#FFFFFF" style:language-asian="pt" style:country-asian="BR"/>
    </style:style>
    <style:style style:name="T49" style:parent-style-name="Fonteparág.padrão" style:family="text">
      <style:text-properties fo:font-size="11pt" style:font-size-asian="11pt" style:font-size-complex="11pt" fo:background-color="#FFFFFF" style:language-asian="pt" style:country-asian="BR"/>
    </style:style>
    <style:style style:name="P5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border="0.0069in solid #000000" fo:padding="0in" style:shadow="none" fo:text-align="justify" style:line-height-at-least="0.0694in" fo:background-color="#E6E6E6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Default" style:family="paragraph">
      <style:paragraph-properties fo:text-align="justify"/>
    </style:style>
    <style:style style:name="T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1388in" fo:background-color="#E6E6E6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Standarduser" style:family="paragraph">
      <style:paragraph-properties fo:text-align="justify" style:line-height-at-least="0.1388in"/>
    </style:style>
    <style:style style:name="T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P69" style:parent-style-name="Standarduser" style:family="paragraph">
      <style:paragraph-properties fo:text-align="justify" style:line-height-at-least="0.1388in"/>
      <style:text-properties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border="0.0069in solid #000000" fo:padding="0in" style:shadow="none" fo:text-align="justify" style:line-height-at-least="0.0694in" fo:background-color="#E6E6E6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style:line-height-at-least="0.0694in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7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81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border="0.0069in solid #000000" fo:padding="0in" style:shadow="none" fo:text-align="justify" style:line-height-at-least="0.0694in" fo:background-color="#E6E6E6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93" style:parent-style-name="Default" style:family="paragraph">
      <style:paragraph-properties fo:text-align="justify"/>
    </style:style>
    <style:style style:name="T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9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border="0.0069in solid #000000" fo:padding="0in" style:shadow="none" fo:text-align="justify" style:line-height-at-least="0.0694in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Default" style:family="paragraph">
      <style:paragraph-properties fo:text-align="justify" style:line-height-at-least="0.0694in"/>
    </style:style>
    <style:style style:name="T1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07" style:parent-style-name="Default" style:family="paragraph">
      <style:paragraph-properties fo:text-align="justify"/>
    </style:style>
    <style:style style:name="T1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12" style:parent-style-name="Default" style:family="paragraph">
      <style:paragraph-properties fo:text-align="justify"/>
    </style:style>
    <style:style style:name="T1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15" style:parent-style-name="Standard" style:family="paragraph">
      <style:paragraph-properties fo:text-align="justify"/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color="#010101" fo:font-size="11pt" style:font-size-asian="11pt" style:font-size-complex="11pt"/>
    </style:style>
    <style:style style:name="P122" style:parent-style-name="Standard" style:family="paragraph">
      <style:paragraph-properties fo:border="0.0069in solid #000000" fo:padding="0in" style:shadow="none" fo:text-align="justify" style:line-height-at-least="0.0694in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style:line-height-at-least="0.0694in" fo:margin-left="0.3937in" fo:text-indent="-0.3937in">
        <style:tab-stops/>
      </style:paragraph-properties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38" style:parent-style-name="NormalWeb" style:family="paragraph">
      <style:paragraph-properties fo:text-align="justify" fo:margin-top="0in" fo:margin-bottom="0in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42" style:parent-style-name="NormalWeb" style:family="paragraph">
      <style:paragraph-properties fo:text-align="justify" fo:margin-top="0in" fo:margin-bottom="0in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46" style:parent-style-name="NormalWeb" style:family="paragraph">
      <style:paragraph-properties fo:text-align="justify" fo:margin-top="0in" fo:margin-bottom="0in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NormalWeb" style:family="paragraph">
      <style:paragraph-properties fo:text-align="justify" fo:margin-top="0in" fo:margin-bottom="0in"/>
    </style:style>
    <style:style style:name="T150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52" style:parent-style-name="NormalWeb" style:family="paragraph">
      <style:paragraph-properties fo:text-align="justify" fo:margin-top="0in" fo:margin-bottom="0in" style:line-height-at-least="0.0694in" fo:margin-left="0.3937in" fo:text-indent="-0.3937in">
        <style:tab-stops/>
      </style:paragraph-properties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 style:line-height-at-least="0.0694in"/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</style:style>
    <style:style style:name="T1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167" style:parent-style-name="Standard" style:family="paragraph">
      <style:paragraph-properties fo:text-align="justify"/>
    </style:style>
    <style:style style:name="T1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175" style:parent-style-name="Standard" style:family="paragraph">
      <style:paragraph-properties fo:text-align="justify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justify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86" style:parent-style-name="Standard" style:family="paragraph">
      <style:paragraph-properties fo:text-align="justify" style:line-height-at-least="0.0694in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complex="Times New Roman" fo:color="#010101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complex="Times New Roman" fo:color="#010101" fo:font-size="11pt" style:font-size-asian="11pt" style:font-size-complex="11pt"/>
    </style:style>
    <style:style style:name="P190" style:parent-style-name="Standard" style:family="paragraph">
      <style:paragraph-properties fo:text-align="justify" style:line-height-at-least="0.0694in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fo:color="#010101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94" style:parent-style-name="Standard" style:family="paragraph">
      <style:paragraph-properties fo:border="0.0069in solid #000000" fo:padding="0in" style:shadow="none" fo:text-align="justify" style:line-height-at-least="0.0694in" fo:background-color="#E6E6E6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P199" style:parent-style-name="NormalWeb" style:family="paragraph">
      <style:paragraph-properties fo:text-align="justify" fo:margin-top="0in" fo:margin-bottom="0in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02" style:parent-style-name="Standard" style:family="paragraph">
      <style:paragraph-properties fo:text-align="justify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complex="Times New Roman" style:font-weight-complex="bold" fo:color="#FF0000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216" style:parent-style-name="Standard" style:family="paragraph">
      <style:paragraph-properties fo:text-align="justify"/>
    </style:style>
    <style:style style:name="T21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24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225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27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30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23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34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235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37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23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40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24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245" style:parent-style-name="Fonteparág.padrão" style:family="text">
      <style:text-properties style:font-name="Times New Roman" style:font-name-complex="Times New Roman" fo:color="#548DD4" fo:font-size="11pt" style:font-size-asian="11pt" style:font-size-complex="11pt"/>
    </style:style>
    <style:style style:name="T24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47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24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50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53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57" style:parent-style-name="ParágrafodaLista" style:family="paragraph">
      <style:paragraph-properties fo:text-align="justify" fo:margin-bottom="0.0347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8" style:parent-style-name="Standard" style:family="paragraph">
      <style:paragraph-properties fo:border="0.0069in solid #000000" fo:padding="0in" style:shadow="none" fo:text-align="justify" fo:margin-bottom="0.0347in" style:line-height-at-least="0.0694in" fo:background-color="#E6E6E6"/>
    </style:style>
    <style:style style:name="T25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61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262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3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64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265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6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67" style:parent-style-name="ParágrafodaLista" style:family="paragraph">
      <style:paragraph-properties fo:text-align="justify" fo:margin-bottom="0.0347in" fo:margin-left="0in">
        <style:tab-stops>
          <style:tab-stop style:type="left" style:position="0.1972in"/>
        </style:tab-stops>
      </style:paragraph-properties>
    </style:style>
    <style:style style:name="T26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70" style:parent-style-name="ParágrafodaLista" style:family="paragraph">
      <style:paragraph-properties fo:text-align="justify" fo:margin-bottom="0.0347in" fo:margin-left="0in">
        <style:tab-stops>
          <style:tab-stop style:type="left" style:position="0.1972in"/>
        </style:tab-stops>
      </style:paragraph-properties>
    </style:style>
    <style:style style:name="T27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73" style:parent-style-name="ParágrafodaLista" style:family="paragraph">
      <style:paragraph-properties fo:text-align="justify" fo:margin-bottom="0.0347in" fo:margin-left="0in">
        <style:tab-stops>
          <style:tab-stop style:type="left" style:position="0.1972in"/>
        </style:tab-stops>
      </style:paragraph-properties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76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27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8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79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280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83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87" style:parent-style-name="Standard" style:list-style-name="WWNum4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8" style:parent-style-name="Standard" style:list-style-name="WWNum4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9" style:parent-style-name="Standard" style:list-style-name="WWNum4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0" style:parent-style-name="ParágrafodaLista" style:family="paragraph">
      <style:paragraph-properties fo:text-align="justify" fo:margin-bottom="0.0347in" style:line-height-at-least="0.0694in" fo:margin-left="0in">
        <style:tab-stops/>
      </style:paragraph-properties>
    </style:style>
    <style:style style:name="T29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92" style:parent-style-name="Fonteparág.padrã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293" style:parent-style-name="Fonteparág.padrã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94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295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6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98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0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03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304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06" style:parent-style-name="ParágrafodaLista" style:family="paragraph">
      <style:paragraph-properties fo:text-align="justify" fo:margin-bottom="0.0347in" fo:margin-left="0in">
        <style:tab-stops/>
      </style:paragraph-properties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09" style:parent-style-name="ParágrafodaLista" style:family="paragraph">
      <style:paragraph-properties fo:text-align="justify" fo:margin-bottom="0.0347in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310" style:parent-style-name="Standard" style:family="paragraph">
      <style:paragraph-properties fo:border="0.0069in solid #000000" fo:padding="0in" style:shadow="none" fo:text-align="justify" style:line-height-at-least="0.0694in" fo:background-color="#E6E6E6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14" style:parent-style-name="Standard" style:family="paragraph">
      <style:paragraph-properties fo:text-align="justify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1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18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19" style:parent-style-name="Standard" style:family="paragraph">
      <style:paragraph-properties fo:text-align="justify" fo:margin-left="0.0173in">
        <style:tab-stops/>
      </style:paragraph-properties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1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P32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2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2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25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26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27" style:parent-style-name="Standard" style:family="paragraph">
      <style:paragraph-properties fo:text-align="justify" fo:margin-left="0.0173in" fo:text-indent="-0.009in">
        <style:tab-stops/>
      </style:paragraph-properties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9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330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P331" style:parent-style-name="Standard" style:family="paragraph">
      <style:paragraph-properties fo:text-align="justify" fo:margin-left="0.0173in" fo:text-indent="-0.009in">
        <style:tab-stops/>
      </style:paragraph-properties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33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P334" style:parent-style-name="Standard" style:family="paragraph">
      <style:paragraph-properties fo:text-align="justify" style:line-height-at-least="0.0694in" fo:margin-left="0.0173in" fo:text-indent="-0.009in">
        <style:tab-stops/>
      </style:paragraph-properties>
    </style:style>
    <style:style style:name="T33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36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P337" style:parent-style-name="Standard" style:family="paragraph">
      <style:paragraph-properties fo:text-align="justify" style:line-height-at-least="0.0694in" fo:margin-left="0.0173in" fo:text-indent="-0.00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8" style:parent-style-name="Standard" style:family="paragraph">
      <style:paragraph-properties fo:border="0.0069in solid #000000" fo:padding="0in" style:shadow="none" fo:text-align="justify" style:line-height-at-least="0.0694in" fo:background-color="#E6E6E6"/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  <style:style style:name="P347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  <style:style style:name="P348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  <style:style style:name="P349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  <style:style style:name="P368" style:parent-style-name="ParágrafodaLista" style:list-style-name="LFO5" style:family="paragraph">
      <style:paragraph-properties fo:widows="2" fo:orphans="2" fo:text-align="justify" style:vertical-align="auto" fo:margin-bottom="0.0694in" fo:margin-left="0.2958in" fo:text-indent="0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t" style:country-asian="BR" fo:hyphenate="true"/>
    </style:style>
    <style:style style:name="P369" style:parent-style-name="ParágrafodaLista" style:list-style-name="LFO5" style:family="paragraph">
      <style:paragraph-properties fo:widows="2" fo:orphans="2" fo:text-align="justify" style:vertical-align="auto" fo:margin-top="0.0694in" fo:margin-bottom="0.0694in" fo:margin-left="0.2958in" fo:text-indent="0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t" style:country-asian="BR" fo:hyphenate="true"/>
    </style:style>
    <style:style style:name="P370" style:parent-style-name="NormalWeb" style:family="paragraph">
      <style:paragraph-properties fo:text-align="justify" fo:margin-top="0in" fo:margin-bottom="0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371" style:parent-style-name="Standard" style:family="paragraph">
      <style:paragraph-properties fo:border="0.0069in solid #000000" fo:padding="0in" style:shadow="none" fo:text-align="justify" style:line-height-at-least="0.0694in" fo:background-color="#E6E6E6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74" style:parent-style-name="ParágrafodaLista" style:family="paragraph">
      <style:paragraph-properties fo:text-align="justify" fo:margin-bottom="0.0347in" style:line-height-at-least="0.0694in" fo:margin-left="0in">
        <style:tab-stops/>
      </style:paragraph-properties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7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78" style:parent-style-name="Standard" style:family="paragraph">
      <style:paragraph-properties fo:text-align="justify" style:line-height-at-least="0.0694in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8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38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383" style:parent-style-name="Internetlink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background-color="#FFFFFF"/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385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/>
    </style:style>
    <style:style style:name="P386" style:parent-style-name="NormalWeb" style:family="paragraph">
      <style:paragraph-properties fo:text-align="center" fo:margin-top="0in" fo:margin-bottom="0in" style:line-height-at-least="0.0694in"/>
    </style:style>
    <style:style style:name="T387" style:parent-style-name="Fonteparág.padrão" style:family="text">
      <style:text-properties style:font-name="Times New Roman" style:font-name-complex="Times New Roman" fo:font-size="11pt" style:font-size-asian="11pt" style:font-size-complex="11pt" fo:language="es" fo:country="ES"/>
    </style:style>
    <style:style style:name="T388" style:parent-style-name="Fonteparág.padrão" style:family="text">
      <style:text-properties style:font-name="Times New Roman" style:font-name-complex="Times New Roman" fo:font-size="11pt" style:font-size-asian="11pt" style:font-size-complex="11pt" fo:language="es" fo:country="ES"/>
    </style:style>
    <style:style style:name="T389" style:parent-style-name="Fonteparág.padrão" style:family="text">
      <style:text-properties style:font-name="Times New Roman" style:font-name-complex="Times New Roman" fo:color="#FF0000" fo:font-size="11pt" style:font-size-asian="11pt" style:font-size-complex="11pt" fo:language="es" fo:country="ES"/>
    </style:style>
    <style:style style:name="T390" style:parent-style-name="Fonteparág.padrão" style:family="text">
      <style:text-properties style:font-name="Times New Roman" style:font-name-complex="Times New Roman" fo:font-size="11pt" style:font-size-asian="11pt" style:font-size-complex="11pt" fo:language="es" fo:country="ES"/>
    </style:style>
    <style:style style:name="P391" style:parent-style-name="NormalWeb" style:family="paragraph">
      <style:paragraph-properties fo:text-align="center" fo:margin-top="0in" fo:margin-bottom="0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392" style:parent-style-name="NormalWeb" style:family="paragraph">
      <style:paragraph-properties fo:text-align="justify" fo:margin-top="0in" fo:margin-bottom="0in" style:line-height-at-least="0.1388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s" fo:country="ES"/>
    </style:style>
    <style:style style:name="P393" style:parent-style-name="NormalWeb" style:family="paragraph">
      <style:paragraph-properties fo:text-align="justify" fo:margin-top="0in" fo:margin-bottom="0in" style:line-height-at-least="0.1388in"/>
      <style:text-properties style:font-name="Times New Roman" style:font-name-complex="Times New Roman" fo:font-size="11pt" style:font-size-asian="11pt" style:font-size-complex="11pt" fo:language="es" fo:country="ES"/>
    </style:style>
    <style:style style:name="P394" style:parent-style-name="NormalWeb" style:family="paragraph">
      <style:paragraph-properties fo:text-align="justify" fo:margin-top="0in" fo:margin-bottom="0in" style:line-height-at-least="0.1388in"/>
      <style:text-properties style:font-name="Times New Roman" style:font-name-complex="Times New Roman" fo:font-size="11pt" style:font-size-asian="11pt" style:font-size-complex="11pt" fo:language="es" fo:country="ES"/>
    </style:style>
    <style:style style:name="P395" style:parent-style-name="NormalWeb" style:family="paragraph">
      <style:paragraph-properties fo:text-align="center" fo:margin-top="0in" fo:margin-bottom="0in" style:line-height-at-least="0.1388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s" fo:country="ES"/>
    </style:style>
    <style:style style:name="P396" style:parent-style-name="NormalWeb" style:family="paragraph">
      <style:paragraph-properties fo:text-align="center" fo:margin-top="0in" fo:margin-bottom="0in" style:line-height-at-least="0.1388in"/>
      <style:text-properties style:font-name="Times New Roman" style:font-name-complex="Times New Roman" fo:font-size="11pt" style:font-size-asian="11pt" style:font-size-complex="11pt" fo:language="es" fo:country="ES"/>
    </style:style>
    <style:style style:name="P397" style:parent-style-name="NormalWeb" style:family="paragraph">
      <style:paragraph-properties fo:text-align="center" fo:margin-top="0in" fo:margin-bottom="0in" style:line-height-at-least="0.1388in"/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P398" style:parent-style-name="NormalWeb" style:family="paragraph">
      <style:paragraph-properties fo:text-align="justify" fo:margin-top="0in" fo:margin-bottom="0in" style:line-height-at-least="0.1388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s" fo:country="ES"/>
    </style:style>
    <style:style style:name="P399" style:parent-style-name="NormalWeb" style:family="paragraph">
      <style:paragraph-properties fo:text-align="justify" fo:margin-top="0in" fo:margin-bottom="0in" style:line-height-at-least="0.1388in"/>
      <style:text-properties style:font-name="Times New Roman" style:font-name-complex="Times New Roman" fo:font-size="11pt" style:font-size-asian="11pt" style:font-size-complex="11pt" fo:language="es" fo:country="ES"/>
    </style:style>
    <style:style style:name="P400" style:parent-style-name="NormalWeb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s" fo:country="ES"/>
    </style:style>
    <style:style style:name="P401" style:parent-style-name="NormalWeb" style:family="paragraph">
      <style:paragraph-properties fo:text-align="center" fo:margin-top="0in" fo:margin-bottom="0in" style:line-height-at-least="0.1388in"/>
      <style:text-properties style:font-name="Times New Roman" style:font-name-complex="Times New Roman" fo:font-size="11pt" style:font-size-asian="11pt" style:font-size-complex="11pt" fo:background-color="#FFFFFF" fo:language="es" fo:country="ES"/>
    </style:style>
    <style:style style:name="P40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0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0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0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0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1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1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1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3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43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ableColumn439" style:family="table-column">
      <style:table-column-properties style:column-width="0.4687in" style:use-optimal-column-width="false"/>
    </style:style>
    <style:style style:name="TableColumn440" style:family="table-column">
      <style:table-column-properties style:column-width="5.0819in" style:use-optimal-column-width="false"/>
    </style:style>
    <style:style style:name="TableColumn441" style:family="table-column">
      <style:table-column-properties style:column-width="1.1076in" style:use-optimal-column-width="false"/>
    </style:style>
    <style:style style:name="Table438" style:family="table">
      <style:table-properties style:width="6.6583in" fo:margin-left="0.025in" table:align="lef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A" fo:background-color="#B2B2B2" style:writing-mode="lr-tb" style:vertical-align="middle" fo:padding-top="0in" fo:padding-left="0.0215in" fo:padding-bottom="0in" fo:padding-right="0.0319in"/>
    </style:style>
    <style:style style:name="P444" style:parent-style-name="Standard" style:family="paragraph">
      <style:paragraph-properties fo:text-align="center" fo:line-height="115%">
        <style:tab-stops>
          <style:tab-stop style:type="left" style:position="0.6562in"/>
        </style:tab-stops>
      </style:paragraph-properties>
      <style:text-properties style:font-name="Times New Roman" style:font-name-asian="Arial" style:font-name-complex="Times New Roman" fo:font-weight="bold" style:font-weight-asian="bold" fo:color="#00000A" fo:font-size="11pt" style:font-size-asian="11pt" style:font-size-complex="11pt"/>
    </style:style>
    <style:style style:name="TableCell445" style:family="table-cell">
      <style:table-cell-properties fo:border="0.0069in solid #00000A" fo:background-color="#B2B2B2" style:writing-mode="lr-tb" style:vertical-align="middle" fo:padding-top="0in" fo:padding-left="0.0215in" fo:padding-bottom="0in" fo:padding-right="0.0319in"/>
    </style:style>
    <style:style style:name="P446" style:parent-style-name="Standard" style:family="paragraph">
      <style:paragraph-properties fo:text-align="center" fo:line-height="115%">
        <style:tab-stops>
          <style:tab-stop style:type="left" style:position="0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47" style:family="table-cell">
      <style:table-cell-properties fo:border="0.0069in solid #00000A" fo:background-color="#B2B2B2" style:writing-mode="lr-tb" style:vertical-align="middle" fo:padding-top="0in" fo:padding-left="0.0215in" fo:padding-bottom="0in" fo:padding-right="0.0319in"/>
    </style:style>
    <style:style style:name="P448" style:parent-style-name="Standard" style:family="paragraph">
      <style:paragraph-properties fo:text-align="center" fo:line-height="115%">
        <style:tab-stops>
          <style:tab-stop style:type="left" style:position="0.6562in"/>
        </style:tab-stops>
      </style:paragraph-properties>
      <style:text-properties style:font-name="Times New Roman" style:font-name-asian="Arial" style:font-name-complex="Times New Roman" fo:font-weight="bold" style:font-weight-asian="bold" fo:color="#00000A" fo:font-size="11pt" style:font-size-asian="11pt" style:font-size-complex="11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215in" fo:padding-bottom="0in" fo:padding-right="0.0319in"/>
    </style:style>
    <style:style style:name="P4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4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215in" fo:padding-bottom="0in" fo:padding-right="0.0319in"/>
    </style:style>
    <style:style style:name="P453" style:parent-style-name="Standard" style:family="paragraph">
      <style:paragraph-properties fo:text-align="justify"/>
    </style:style>
    <style:style style:name="T45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215in" fo:padding-bottom="0in" fo:padding-right="0.0319in"/>
    </style:style>
    <style:style style:name="P4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215in" fo:padding-bottom="0in" fo:padding-right="0.0319in"/>
    </style:style>
    <style:style style:name="P4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4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215in" fo:padding-bottom="0in" fo:padding-right="0.0319in"/>
    </style:style>
    <style:style style:name="P46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215in" fo:padding-bottom="0in" fo:padding-right="0.0319in"/>
    </style:style>
    <style:style style:name="P4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215in" fo:padding-bottom="0in" fo:padding-right="0.0319in"/>
    </style:style>
    <style:style style:name="P4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4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215in" fo:padding-bottom="0in" fo:padding-right="0.0319in"/>
    </style:style>
    <style:style style:name="P46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215in" fo:padding-bottom="0in" fo:padding-right="0.0319in"/>
    </style:style>
    <style:style style:name="P4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472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TERMO DE REFERÊNCIA PARA PRESTAÇÃO DE SERVIÇO</text:p>
      <text:p text:style-name="P8"/>
      <text:p text:style-name="P9"><text:span text:style-name="T10">1 –<text:s/></text:span><text:span text:style-name="T11">OBJETO</text:span></text:p>
      <text:p text:style-name="P12"><text:span text:style-name="T13">1.1.</text:span><text:span text:style-name="T14"><text:s/>A Este documento tem o objetivo de reunir os elementos necessários e suficientes à caracterização dos serviços a serem contratados, fornecendo subsídios para a montagem do plano de licitação e contratação, conforme a Lei 10.520/2002.</text:span></text:p>
      <text:p text:style-name="P15"><text:span text:style-name="T16">1.2.<text:s/></text:span><text:span text:style-name="T17">Contratação de<text:s/></text:span><text:span text:style-name="T18">pessoa jurídica para prestação de serviço de contratação</text:span><text:span text:style-name="T19"><text:s/></text:span><text:span text:style-name="T20">de empresa para prestação de serviços de diagnóstico em exames laboratoriais de Anemia, Mormo e Hemograma<text:s/></text:span><text:span text:style-name="T21">para atender as necessidades da Gerência da Raiva/CCZ/ Diretoria de Vigilância em Saúde obser</text:span><text:span text:style-name="T22">vando os detalhamentos técnicos, operacionais, especificações e condições constantes neste Termo de Referência.</text:span></text:p>
      <text:p text:style-name="P23"/>
      <text:p text:style-name="P24"><text:span text:style-name="T25">2 –<text:s/></text:span><text:span text:style-name="T26">JUSTIFICATIVA</text:span></text:p>
      <text:p text:style-name="P27"><text:span text:style-name="T28">2.1.<text:s/></text:span><text:span text:style-name="T29">A c</text:span><text:span text:style-name="T30">ontratação</text:span><text:span text:style-name="T31"><text:s/></text:span><text:span text:style-name="T32">de empresa para prestação de serviços de diagnóstico em exames laboratoriais de Anemia, Mormo e Hemograma</text:span><text:span text:style-name="T33"><text:s/></text:span><text:span text:style-name="T34">atenderá às necessidades da Secretaria Municipal de Saúde de Maceió.</text:span></text:p>
      <text:p text:style-name="P35"><text:span text:style-name="T36">2.2.</text:span><text:span text:style-name="T37"><text:s/>Do Estudo de Estimativa:</text:span></text:p>
      <text:p text:style-name="P38"><text:span text:style-name="T39"><text:s text:c="4"/></text:span><text:span text:style-name="T40">A contratação de uma empresa para prestação de</text:span><text:span text:style-name="T41"><text:s/>serviços de diagnóstico em exames laboratoriais de Anemia, Mormo e Hemograma se faz necessário pela falta de estrutura do laboratório do Centro de Controle de Zoonoses/CCZ e visando assegurar a qualidade dos seus exames, em resposta à ação do Ministério P</text:span><text:span text:style-name="T42">úblico e do Art. 1° da lei municipal n° 5.318/2013, o CCZ tem por atribuição, o controle das populações animais e as ações de prevenção e controle de zoonoses.</text:span></text:p>
      <text:p text:style-name="P43"><text:span text:style-name="T44"><text:s text:c="5"/>As coletas serão feitas pelos Médicos Veterinários do CCZ, que são credenciados junto ao Mi</text:span><text:span text:style-name="T45">nistério da Agricultura, e o material coletado será enviado para a contratada sob a responsabilidade do CCZ, assim como pegar os resultados dos exames, por isso, a Contratada deverá ter sede no Município de Maceió/AL. A contratada terá a responsabilidade d</text:span><text:span text:style-name="T46">e realizar as análises das amostras e a conclusão dos exames solicitados. Para a análise dos exames constantes no anexo I deste Termo de Referência é necessário uma amostra para o Hemograma Completo e outra para os exames de Mormo e Anemia e serão enviadas</text:span><text:span text:style-name="T47"><text:s/>pelo único motoboy do CCZ, então, por essas razões se faz inviável a contratação de mais de um laboratório.<text:s/></text:span><text:span text:style-name="T48">O quantitativo solicitado se devem pelo fato de que no Plano Anual de Saúde de 2018 tem como meta a realização de apreensão de 600 equídeos errante</text:span><text:span text:style-name="T49">s e frutos de zoosanitárias, assim como realizar castração de 600 cães e gatos, e para realização desse e de outros procedimentos cirúrgicos é necessária a realização de exames laboratoriais.</text:span></text:p>
      <text:p text:style-name="P50"/>
      <text:p text:style-name="P51"><text:span text:style-name="T52">3 –<text:s/></text:span><text:span text:style-name="T53">DO OBJETO</text:span></text:p>
      <text:p text:style-name="P54"><text:span text:style-name="T55">3.1.</text:span><text:span text:style-name="T56"><text:s/>A contratação<text:s/></text:span><text:span text:style-name="T57">de uma empresa para prestação<text:s/></text:span><text:span text:style-name="T58">de serviços de diagnóstico em exames laboratoriais de Anemia, Mormo e Hemograma</text:span><text:span text:style-name="T59">, para atender às necessidades da Secretaria Municipal de Saúde de Maceió, conforme especificações e quantidades constantes no Anexo I deste Termo de Referência.</text:span></text:p>
      <text:p text:style-name="P60"/>
      <text:p text:style-name="P61"><text:span text:style-name="T62">4 –<text:s/></text:span><text:span text:style-name="T63">MODALIDADE</text:span><text:span text:style-name="T64"><text:s/>E TIPO LICITATÓRIO</text:span></text:p>
      <text:p text:style-name="P65"><text:span text:style-name="T66">4.1.<text:s/></text:span><text:span text:style-name="T67">A aquisição dar-se-á pela modalidade licitatória denominada pregão, em sua forma eletrônica, tendo como critério de julgamento e classificação das propostas, o menor preço, observadas as especificações técnicas definidas no Anexo I</text:span><text:span text:style-name="T68"><text:s/>deste Termo de Referência.</text:span></text:p>
      <text:p text:style-name="P69"/>
      <text:p text:style-name="P70"><text:span text:style-name="T71">5 –<text:s/></text:span><text:span text:style-name="T72">DA DOTAÇÃO ORÇAMENTÁRIA</text:span></text:p>
      <text:p text:style-name="P73"><text:span text:style-name="T74">5.1.</text:span><text:span text:style-name="T75"><text:s/></text:span><text:span text:style-name="T76">A despesa correrá por conta dos créditos orçamentários destinados à Secretaria Municipal de Saúde, para o exercício de 2018. Pelo repasse Fundo a Fundo do Ministério da Saúde na conta da Vigilância em Saúde, função programática:<text:s/></text:span><text:span text:style-name="T77">10.305.0022.001.4040 (Ativ</text:span><text:span text:style-name="T78">idade fortalecimento e modernização na promoção e vigilância em saúde)</text:span><text:span text:style-name="T79">,<text:s/></text:span><text:span text:style-name="T80">Elemento de Despesa: 3.3.9.0.3.9 (Outros serviços de terceiros – Pessoa jurídica) Fonte de Financiamento: 0400.01.003 – Vigilância em Saúde.</text:span></text:p>
      <text:p text:style-name="P81"/>
      <text:p text:style-name="P82"><text:span text:style-name="T83">6 –<text:s/></text:span><text:span text:style-name="T84">DAS CONDIÇÕES DE FORNECIMENTO DO SERVI</text:span><text:span text:style-name="T85">ÇO</text:span></text:p>
      <text:p text:style-name="P86"><text:span text:style-name="T87">6.1.<text:s/></text:span><text:span text:style-name="T88">Os serviços serão prestados<text:s/></text:span><text:span text:style-name="T89">imediatamente a contar da data da assinatura do Contrato,<text:s/></text:span><text:span text:style-name="T90">de forma parcelada, a CONTRATANTE entregará a CONTRATADA as coletas feitas de acordo com a demanda que se apresentarem e serão entregues até às 17:00h. E a<text:s/></text:span><text:span text:style-name="T91">CONTRATADA deverá fornecer o resultado do exame até<text:s/></text:span><text:soft-page-break/><text:span text:style-name="T92">72 (setenta e duas) horas após recebido o material da coleta pela CONTRATANTE.</text:span></text:p>
      <text:p text:style-name="P93"><text:span text:style-name="T94">6.2.</text:span><text:span text:style-name="T95"><text:s/>O Centro de Controle de Zoonoses/CCZ</text:span><text:span text:style-name="T96">/SMS ficará encarregado de colher as amostras para realização dos exames e de enviá-</text:span><text:span text:style-name="T97">las à CONTRATADA.<text:s/></text:span><text:span text:style-name="T98">Os resultados serão coletados pela CONTRATANTE, quando disponíveis os resultados.</text:span></text:p>
      <text:p text:style-name="P99"/>
      <text:p text:style-name="P100"><text:span text:style-name="T101">7 –<text:s/></text:span><text:span text:style-name="T102">DA QUALIFICAÇÃO TÉCNICA</text:span></text:p>
      <text:p text:style-name="P103"><text:span text:style-name="T104">7.1.</text:span><text:span text:style-name="T105"><text:s/></text:span><text:span text:style-name="T106">A CONTRATADA deverá apresentar junto à proposta comercial, sob pena de não contratação, os seguintes documentos:</text:span></text:p>
      <text:p text:style-name="P107"><text:span text:style-name="T108">7.1.1.</text:span><text:span text:style-name="T109"><text:s/></text:span><text:span text:style-name="T110">Al</text:span><text:span text:style-name="T111">vará ou Licença Sanitária expedida pela autoridade sanitária municipal ou estadual da sede da licitante, dentro da validade;</text:span></text:p>
      <text:p text:style-name="P112"><text:span text:style-name="T113">7.1.2.<text:s/></text:span><text:span text:style-name="T114">Registro no Ministério da Agricultura.</text:span></text:p>
      <text:p text:style-name="P115"><text:span text:style-name="T116">7.2.</text:span><text:span text:style-name="T117"><text:s/>As licitantes deverão apresentar comprovação de aptidão do desempenho de ativida</text:span><text:span text:style-name="T118">de pertinente compatível em características, com o objetivo da licitação, através da<text:s/></text:span><text:span text:style-name="T119">apresentação de 01(um) atestado</text:span><text:span text:style-name="T120"><text:s/>autenticado fornecido por pessoa jurídica de direito público ou privado (original ou cópia autenticada).</text:span></text:p>
      <text:p text:style-name="P121"/>
      <text:p text:style-name="P122"><text:span text:style-name="T123">8 –<text:s/></text:span><text:span text:style-name="T124">DAS OBRIGAÇÕES DAS PARTES</text:span></text:p>
      <text:p text:style-name="P125"><text:span text:style-name="T126">8.1.</text:span><text:span text:style-name="T127"><text:s/></text:span><text:span text:style-name="T128">Constituem atribuições da CONTRATANTE:</text:span></text:p>
      <text:p text:style-name="P129"><text:span text:style-name="T130">8.1.1.</text:span><text:span text:style-name="T131"><text:s/>O CCZ deverá assumir as seguintes obrigações:</text:span></text:p>
      <text:p text:style-name="P132"><text:span text:style-name="T133">8.1.2.</text:span><text:span text:style-name="T134"><text:s/>Proporcionar todas as facilidades indispensáveis ao bom cumprimento na execução dos serviços;</text:span></text:p>
      <text:p text:style-name="P135"><text:span text:style-name="T136">8.1.3.</text:span><text:span text:style-name="T137">Notificar a CONTRATADA relativamente a qualquer irregularidade encontrada na realização dos exames, objeto desta licitação;</text:span></text:p>
      <text:p text:style-name="P138"><text:span text:style-name="T139">8.1.4.</text:span><text:span text:style-name="T140"><text:s/>verificar minuciosamente</text:span><text:span text:style-name="T141">, no prazo fixado, a conformidade dos serviços recebidos com as especificações constantes do Edital e da proposta, para fins de aceitação e recebimento definitivo;</text:span></text:p>
      <text:p text:style-name="P142"><text:span text:style-name="T143">8.1.5.</text:span><text:span text:style-name="T144"><text:s/>efetuar o pagamento à Contratada no valor correspondente ao serviço prestado, no praz</text:span><text:span text:style-name="T145">o e forma estabelecidos no Termo de Referência e seus anexos;</text:span></text:p>
      <text:p text:style-name="P146"><text:span text:style-name="T147">8.1.6</text:span><text:span text:style-name="T148">. aplicar as sanções cabíveis;</text:span></text:p>
      <text:p text:style-name="P149"><text:span text:style-name="T150">8.1.7.</text:span><text:span text:style-name="T151"><text:s/>publicar as súmulas do contrato e de seus aditivos, se houver, no Diário Oficial do Município.</text:span></text:p>
      <text:p text:style-name="P152"><text:span text:style-name="T153">8.1.8.</text:span><text:span text:style-name="T154"><text:s/>A Administração não responderá por quaisquer comp</text:span><text:span text:style-name="T155">romissos assumidos pela Contratada com terceiros, ainda que vinculados à execução do Termo de Contrato, bem como por qualquer dano causado a terceiros em decorrência de ato da Contratada, de seus empregados, prepostos ou subordinados.</text:span></text:p>
      <text:p text:style-name="P156"><text:span text:style-name="T157">8.2.</text:span><text:span text:style-name="T158"><text:s/></text:span><text:span text:style-name="T159">A CONTRATADA obr</text:span><text:span text:style-name="T160">iga-se a:</text:span></text:p>
      <text:p text:style-name="P161"><text:span text:style-name="T162">8.2.1.</text:span><text:span text:style-name="T163"><text:s/>Comprovar, no<text:s/></text:span><text:span text:style-name="T164">momento da assinatura do contrato, que possui sede ou filial no município de Maceió/AL.</text:span></text:p>
      <text:p text:style-name="P165">8.2.2.<text:s/>A prestação de serviços de diagnóstico em exames laboratoriais de Anemia, Mormo e Hemograma<text:s/>será feita<text:s/>de segunda-feira à sexta-feira, de acordo com demanda que será apresentada pela CONTRATANTE.</text:p>
      <text:p text:style-name="P166">8.2.3. Manter durante toda a execução do Contrato, as mesmas condições da habilitação;</text:p>
      <text:p text:style-name="P167"><text:span text:style-name="T168">8.2.4.<text:s/></text:span><text:span text:style-name="T169">A CONTRATADA assumirá o compromisso de envidar todo o empenho e dedi</text:span><text:span text:style-name="T170">cação necessários ao fiel</text:span><text:span text:style-name="T171"><text:s/>e adequado cumprimento assumido com a CONTRATANTE, ficando obrigada a:</text:span></text:p>
      <text:p text:style-name="P172"><text:span text:style-name="T173">8.2.4.1.<text:s/></text:span><text:span text:style-name="T174">O licitante deverá obedecer rigorosamente aos termos constantes deste Termo de Referência</text:span></text:p>
      <text:p text:style-name="P175"><text:span text:style-name="T176">8.2.4.2.<text:s/></text:span><text:span text:style-name="T177">Assumir inteira responsabilidade técnica e administ</text:span><text:span text:style-name="T178">rativa pela execução dos serviços, objeto deste instrumento, não podendo, sob qualquer hipótese, transferir a terceiros tal responsabilidade;</text:span></text:p>
      <text:p text:style-name="P179"><text:span text:style-name="T180">8.2.4.3.<text:s/></text:span><text:span text:style-name="T181">Levar imediatamente ao conhecimento da CONTRATANTE, qualquer fato extraordinário ou anormal que ocorrer n</text:span><text:span text:style-name="T182">a execução do objeto contratado, para adoção das medidas cabíveis;</text:span></text:p>
      <text:p text:style-name="P183"><text:span text:style-name="T184">8.2.4.4.<text:s/></text:span><text:span text:style-name="T185">Receber todo material a ser analisado, arcando com todos os custos decorrentes.</text:span></text:p>
      <text:p text:style-name="P186"><text:span text:style-name="T187">8.2.4.5.</text:span><text:span text:style-name="T188"><text:s/>Entregar os resultados dos exames no prazo máximo de 72 (setenta e duas) horas, a contar da</text:span><text:span text:style-name="T189"><text:s/>entrada do material a ser analisado no laboratório, responsabilizando-se por todas as despesas.</text:span></text:p>
      <text:p text:style-name="P190"><text:span text:style-name="T191">8.2.4.6</text:span><text:span text:style-name="T192"><text:s/>Prestar os esclarecimentos que forem solicitados pelo CCZ e atender prontamente às reclamações que lhe forem dirigidas.</text:span></text:p>
      <text:p text:style-name="P193"/>
      <text:p text:style-name="P194"><text:span text:style-name="T195">9 –<text:s/></text:span><text:span text:style-name="T196"><text:s/></text:span><text:span text:style-name="T197">DOS PRAZOS E VIGÊNCIA<text:s/></text:span><text:span text:style-name="T198">CONTRATUAL</text:span></text:p>
      <text:p text:style-name="P199"><text:span text:style-name="T200">9.1.<text:s/></text:span><text:span text:style-name="T201">A contratação será formalizada por instrumento contratual firmado entre as partes, nos termos da legislação e em conformidade com as disposições contidas neste termo de referência.</text:span></text:p>
      <text:p text:style-name="P202"><text:span text:style-name="T203">9.1.1.</text:span><text:span text:style-name="T204"><text:s/>O prazo de vigência do contrato<text:s/></text:span><text:span text:style-name="T205"><text:s/></text:span><text:span text:style-name="T206">terá a duração de</text:span><text:span text:style-name="T207"><text:s/>1</text:span><text:span text:style-name="T208">2 (doze) meses</text:span><text:span text:style-name="T209">,<text:s/></text:span><text:span text:style-name="T210">podendo ser prorrogado conforme<text:s/></text:span><text:soft-page-break/><text:span text:style-name="T211">Art.57, II <text:s/>da Lei 8.666/93.</text:span></text:p>
      <text:p text:style-name="P212">9.1.2.<text:s/>O prazo para assinatura do Contrato, ou instrumentos equivalentes,<text:s/>será de 05 (cinco) dias,<text:s/>contados do recebimento do documento oficial de convocação para a sua formalização, podendo ser prorrogado uma só vez, por igual período, nas situações previstas no § 1º do art. 64 da Lei nº 8.666/93, sob pena de decair o direito à contratação, sem prejuízo das sanções previstas no art. 81 da mesma lei.</text:p>
      <text:p text:style-name="P213">9.1.3.<text:s/>O prazo para o início da<text:s/>prestação será imediatamente a contar da data da assinatura do Contrato.</text:p>
      <text:p text:style-name="P214"/>
      <text:p text:style-name="P215">10 –<text:s/>DO ACOMPANHAMENTO E FISCALIZAÇÃO DA CONTRATAÇÃO</text:p>
      <text:p text:style-name="P216"><text:span text:style-name="T217">10.1.</text:span><text:span text:style-name="T218"><text:s/>A<text:s/></text:span><text:span text:style-name="T219">contratação</text:span><text:span text:style-name="T220"><text:s/>será acompanhada e fiscalizada pela<text:s/></text:span><text:span text:style-name="T221"><text:s/></text:span><text:span text:style-name="T222">Diretoria da Vigilância</text:span><text:span text:style-name="T223"><text:s/>em Saúde.</text:span></text:p>
      <text:p text:style-name="P224"><text:span text:style-name="T225">10.2.</text:span><text:span text:style-name="T226"><text:s/>O gestor da contratação terá, entre outras, as seguintes atribuições:</text:span></text:p>
      <text:p text:style-name="P227"><text:span text:style-name="T228">10.3.</text:span><text:span text:style-name="T229"><text:s/>expedir ordens de fornecimento;</text:span></text:p>
      <text:p text:style-name="P230"><text:span text:style-name="T231">10.4.</text:span><text:span text:style-name="T232"><text:s/>proceder o acompanhamento técnico da prestação do<text:s/></text:span><text:span text:style-name="T233">serviço;</text:span></text:p>
      <text:p text:style-name="P234"><text:span text:style-name="T235">10.5</text:span><text:span text:style-name="T236">. comunicar à Contratada o descumprimento do contrato e indicar os procedimentos necessários ao seu correto cumprimento;</text:span></text:p>
      <text:p text:style-name="P237"><text:span text:style-name="T238">10.6.</text:span><text:span text:style-name="T239"><text:s/>solicitar à Administração a aplicação de penalidades por descumprimento de cláusula contratual;</text:span></text:p>
      <text:p text:style-name="P240"><text:span text:style-name="T241">10.7.</text:span><text:span text:style-name="T242"><text:s/>fornecer atest</text:span><text:span text:style-name="T243">ados de capacidade técnica quando solicitado,<text:s/></text:span><text:span text:style-name="T244">em conjunto com o Gestor da Pasta,</text:span><text:span text:style-name="T245"><text:s/></text:span><text:span text:style-name="T246">desde que atendidas às obrigações contratuais;</text:span></text:p>
      <text:p text:style-name="P247"><text:span text:style-name="T248">10.8.</text:span><text:span text:style-name="T249"><text:s/>atestar as notas fiscais de fornecimento para efeito de pagamentos;</text:span></text:p>
      <text:p text:style-name="P250"><text:span text:style-name="T251">10.9.</text:span><text:span text:style-name="T252"><text:s/>recusar a prestação do serviço fora das especificações contidas neste Termo de Referência;</text:span></text:p>
      <text:p text:style-name="P253"><text:span text:style-name="T254">10.10.</text:span><text:span text:style-name="T255"><text:s/>solicitar à Contratada e a seu preposto todas as providências necessárias ao bom e<text:s/></text:span><text:span text:style-name="T256">fiel cumprimento das obrigações.</text:span></text:p>
      <text:p text:style-name="P257"/>
      <text:p text:style-name="P258"><text:span text:style-name="T259">11 –<text:s/></text:span><text:span text:style-name="T260">DAS SANÇÕES</text:span></text:p>
      <text:p text:style-name="P261"><text:span text:style-name="T262">11.1.</text:span><text:span text:style-name="T263"><text:s/>São sanções passíveis de aplicação às empresas, sem prejuízo de outras sanções previstas em legislação pertinente e da responsabilidade civil e criminal que seus atos ensejarem:</text:span></text:p>
      <text:p text:style-name="P264"><text:span text:style-name="T265">11.1.1.</text:span><text:span text:style-name="T266"><text:s/>advertência;</text:span></text:p>
      <text:p text:style-name="P267"><text:span text:style-name="T268">11.1.2.</text:span><text:span text:style-name="T269"><text:s/>multa diária de 0,3% (três décimos percentuais);</text:span></text:p>
      <text:p text:style-name="P270"><text:span text:style-name="T271">11.1.3.</text:span><text:span text:style-name="T272"><text:s/>multa de até 5% (cinco por cento);</text:span></text:p>
      <text:p text:style-name="P273"><text:span text:style-name="T274">11.1.4</text:span><text:span text:style-name="T275">. multa de até 10% (dez por cento);</text:span></text:p>
      <text:p text:style-name="P276"><text:span text:style-name="T277">11.1.5.</text:span><text:span text:style-name="T278"><text:s/>suspensão temporária, pelo período de até 2 (dois) anos, de participação em licitação e contratação com este órgão com a imediata comunicação;</text:span></text:p>
      <text:p text:style-name="P279"><text:span text:style-name="T280">11.1.6.</text:span><text:span text:style-name="T281"><text:s/>impedimento</text:span><text:span text:style-name="T282"><text:s/>de licitar e contratar com o Município de Maceió pelo prazo de até cinco anos nos termos do art. 10, Anexo II, c/c art. 14, Anexo I, todos do Decreto Municipal 6.417/2004 com o imediato registro no SICAF. <text:s/></text:span></text:p>
      <text:p text:style-name="P283"><text:span text:style-name="T284">11.2.</text:span><text:span text:style-name="T285"><text:s/>O fornecedor estará sujeito às sanções do<text:s/></text:span><text:span text:style-name="T286">subitem 11.1 nas seguintes hipóteses:</text:span></text:p>
      <text:list text:style-name="WWNum4">
        <text:list-item text:start-value="1">
          <text:p text:style-name="P287">Falhar ou fraudar na execução da contratação, comportar-se de modo inidôneo, fizer declaração falsa ou cometer fraude fiscal: aplicação da sanção prevista no subitem “11.1.4” (calculada sobre o valor total da contratação) e/ou “11.1.6”;</text:p>
        </text:list-item>
        <text:list-item>
          <text:p text:style-name="P288">Infrações de menor gravidade que não acarretem prejuízos ao município: aplicação da sanção prevista no subitem 11.1.1”;</text:p>
        </text:list-item>
        <text:list-item>
          <text:p text:style-name="P289">Por dia de atraso quanto ao cumprimento das determinações exaradas pela Contratante: aplicação da sanção prevista no<text:s/>subitem “11.1.2” (calculada sobre o valor total da contratação, ou sobre o valor da parcela a que se refere a determinação, conforme o caso, até o máximo de 10 (dez) por cento daqueles valores, por ocorrência).</text:p>
        </text:list-item>
      </text:list>
      <text:p text:style-name="P290"><text:span text:style-name="T291">11.3.</text:span><text:span text:style-name="T292"><text:s/>Em caso de ocorrência de inadimplemento</text:span><text:span text:style-name="T293"><text:s/>não contemplado nas hipóteses anteriores, a Administração procederá à apuração do dano para aplicação da sanção apropriada ao caso concreto, observado o princípio da proporcionalidade.</text:span></text:p>
      <text:p text:style-name="P294"><text:span text:style-name="T295">11.4.</text:span><text:span text:style-name="T296"><text:s/>Comprovado impedimento ou reconhecida força maior, devidamente justificado e aceito pela<text:s/></text:span><text:soft-page-break/><text:span text:style-name="T297">Administração, em relação a um dos eventos arrolados no subitem 11.2, a empresa ficará isenta das penalidades mencionadas.</text:span></text:p>
      <text:p text:style-name="P298"><text:span text:style-name="T299">11.5.</text:span><text:span text:style-name="T300"><text:s/>A critério da Contratante, nos termos</text:span><text:span text:style-name="T301"><text:s/>do art. 87, § 2.º, da Lei Federal n.º 8.666/93, e considerando a gravidade da infração cometida, ocorrendo quaisquer das hipóteses indicadas no subitem 11.2, a sanção prevista no subitem “11.1.5” ou no subitem “11.1.6” do item 11.1 que poderá ser aplicada</text:span><text:span text:style-name="T302"><text:s/>isolada ou cumulativamente com quaisquer das multas previstas no subitem “11.1.2” a “11.1.4” do mesmo dispositivo.</text:span></text:p>
      <text:p text:style-name="P303"><text:span text:style-name="T304">11.6.</text:span><text:span text:style-name="T305"><text:s/>As penalidades fixadas no subitem 11.1 serão aplicadas através de Processo Administrativo a cargo da Contratante, no qual serão assegurados à contratada o contraditório e a ampla defesa.</text:span></text:p>
      <text:p text:style-name="P306"><text:span text:style-name="T307">11.7.</text:span><text:span text:style-name="T308"><text:s/>As sanções administrativas serão registradas no SICAF.</text:span></text:p>
      <text:p text:style-name="P309"/>
      <text:p text:style-name="P310"><text:span text:style-name="T311">12–<text:s/></text:span><text:span text:style-name="T312">DO</text:span><text:span text:style-name="T313"><text:s/>PAGAMENTO</text:span></text:p>
      <text:p text:style-name="P314"><text:span text:style-name="T315">12.1.</text:span><text:span text:style-name="T316"><text:s/>O pagamento será efetuado mensalmente, de acordo com os exames efetivamente realizados, através de ordem bancária, mediante apresentação da nota fiscal/fatura e da documentação abaixo, devidamente atestada pelo setor responsável pela fisca</text:span><text:span text:style-name="T317">lização e acompanhamento da execução do contrato, contados a partir da data da emissão do referido atesto, sendo efetuada a retenção na fonte dos tributos e contribuições elencadas nas disposições determinadas pelos órgãos fiscais e fazendários, em conform</text:span><text:span text:style-name="T318">idade com as legislações e instruções normativas vigentes.</text:span></text:p>
      <text:p text:style-name="P319"><text:span text:style-name="T320">12.2.</text:span><text:span text:style-name="T321"><text:s/>A contratada deverá apresentar para efetivação do pagamento, os seguintes documentos:</text:span></text:p>
      <text:p text:style-name="P322">a) Relatório do fornecimento dos exames no período a que o pagamento se referir;</text:p>
      <text:p text:style-name="P323">b) Comprovação de regularidade com a Seguridade Social, no caso de pessoas jurídicas;</text:p>
      <text:p text:style-name="P324">c) <text:s/>Comprovação de regularidade com o FGTS, no caso de pessoas jurídicas;</text:p>
      <text:p text:style-name="P325">d) Comprovação de regularidade com a Fazenda Federal, Estadual, e Municipal, no caso de pessoas físicas ou jurídicas;</text:p>
      <text:p text:style-name="P326">e)<text:s text:c="2"/>Prova de inexistência de débito inadimplido perante a Justiça do Trabalho, através da apresentação da Certidão Negativa de Débitos Trabalhistas (CNDT).</text:p>
      <text:p text:style-name="P327"><text:span text:style-name="T328">12.3.</text:span><text:span text:style-name="T329"><text:s/>Nenhum pagamento será efetuado à empresa na pendência de qualquer uma das situações abaixo espec</text:span><text:span text:style-name="T330">ificadas, sem que isso gere direito a alteração de preços ou compensação financeira:</text:span></text:p>
      <text:p text:style-name="P331"><text:span text:style-name="T332">12.3.1.<text:s/></text:span><text:span text:style-name="T333">Ausência ou decurso do prazo de validade da documentação discriminada no item desta cláusula.</text:span></text:p>
      <text:p text:style-name="P334"><text:span text:style-name="T335">12.3.2.<text:s/></text:span><text:span text:style-name="T336">Erro na Nota Fiscal/Fatura/Recibo.</text:span></text:p>
      <text:p text:style-name="P337"/>
      <text:p text:style-name="P338"><text:span text:style-name="T339">13–<text:s/></text:span><text:span text:style-name="T340">DA RESCISÃO</text:span></text:p>
      <text:p text:style-name="P341"><text:span text:style-name="T342">13.1.</text:span><text:span text:style-name="T343"><text:s/>A relação contratual poderá ser rescindida nas hipóteses fixadas neste item, respeitado o contraditório e ampla defesa e garantida a tutela do interesse público</text:span></text:p>
      <text:p text:style-name="P344"><text:span text:style-name="T345">13.2</text:span><text:span text:style-name="T346"><text:s/>A rescisão poderá ser unilateral, a critério da CONTRATANTE, nos seguintes casos:</text:span></text:p>
      <text:p text:style-name="P347">a) inadimplemento parcial ou total de quaisquer obrigações contidas neste Termo de Referência.</text:p>
      <text:p text:style-name="P348">b) subcontratação da execução do objeto; e,</text:p>
      <text:p text:style-name="P349">c) nas hipóteses previstas no art. 78, incisos IX, X, XI, XII e XVIII, da Lei 8.666/93.</text:p>
      <text:p text:style-name="P350"><text:span text:style-name="T351">13.3</text:span><text:span text:style-name="T352"><text:s/>Também poderá ensejar a rescisã</text:span><text:span text:style-name="T353">o contratual, a ocorrência de quaisquer das hipóteses albergadas nos incisos XIII, XIV, XV, XVI e XVII do art. 78 da Lei 8.666/93, desde que haja pedido formal da CONTRATADA com a devida comprovação dos fatos alegados.</text:span></text:p>
      <text:p text:style-name="P354"><text:span text:style-name="T355">13.4</text:span><text:span text:style-name="T356"><text:s/></text:span><text:span text:style-name="T357">A rescisão contratual poderá ser</text:span><text:span text:style-name="T358"><text:s/>amigável, por acordo entre as partes, desde que não prejudicial à tutela do interesse público.</text:span></text:p>
      <text:p text:style-name="P359"><text:span text:style-name="T360">13.5</text:span><text:span text:style-name="T361"><text:s/></text:span><text:span text:style-name="T362">Na ocorrência de rescisão contratual, ficam assegurados os direitos da Administração contidos no art. 80 da Lei 8.666/93, sem prejuízo de quaisquer outros<text:s/></text:span><text:span text:style-name="T363">previstos pela legislação específica.</text:span></text:p>
      <text:p text:style-name="P364"><text:span text:style-name="T365">13.6<text:s/></text:span><text:span text:style-name="T366">Nos casos em que a rescisão contratual decorra de situações enquadradas nas hipóteses dos incisos XII a XVII do art. 78 da Lei 8.666/93, a Contratada fará jus aos seguintes direitos, desde que não tenha concorrido</text:span><text:span text:style-name="T367"><text:s/>para o fato e requeira formalmente:</text:span></text:p>
      <text:list text:style-name="LFO5" text:continue-numbering="true">
        <text:list-item>
          <text:p text:style-name="P368">Indenização de eventuais prejuízos comprovadamente sofridos; e,</text:p>
        </text:list-item>
        <text:list-item>
          <text:p text:style-name="P369">Pagamentos referentes às obrigações já adimplidas.</text:p>
        </text:list-item>
      </text:list>
      <text:p text:style-name="P370"/>
      <text:soft-page-break/>
      <text:p text:style-name="P371"><text:span text:style-name="T372">14 –<text:s/></text:span><text:span text:style-name="T373">DISPOSIÇÕES GERAIS</text:span></text:p>
      <text:p text:style-name="P374"><text:span text:style-name="T375">14.1.<text:s/></text:span><text:span text:style-name="T376">O setor técnico competente auxiliará o pregoeiro nos casos de pedidos de<text:s/></text:span><text:span text:style-name="T377">esclarecimentos, impugnações a análise de propostas.</text:span></text:p>
      <text:p text:style-name="P378"><text:span text:style-name="T379">14.2.</text:span><text:span text:style-name="T380"><text:s/>Eventuais pedidos de informações/esclarecimentos deverão ser encaminhados a DVS, por escrito no endereço: Rua Zacarias de Azevedo, nº 119, Centro, Maceió/AL.<text:s/></text:span><text:span text:style-name="T381">e-mail: d</text:span><text:span text:style-name="T382">vs</text:span><text:a xlink:href="mailto:pmdstaids@sms.maceio.al.gov.br" office:target-frame-name="_top" xlink:show="replace"><text:span text:style-name="T383">@sms.maceio.al.gov.br</text:span></text:a><text:span text:style-name="T384"><text:s/>e telefone: 3315-5258/3470.</text:span></text:p>
      <text:p text:style-name="P385"/>
      <text:p text:style-name="P386"><text:span text:style-name="T387">Maceió/AL,<text:s/></text:span><text:span text:style-name="T388">04 de julho</text:span><text:span text:style-name="T389"><text:s/></text:span><text:span text:style-name="T390">de 2018.</text:span></text:p>
      <text:p text:style-name="P391"/>
      <text:p text:style-name="P392">À Consideração superior,</text:p>
      <text:p text:style-name="P393"/>
      <text:p text:style-name="P394"/>
      <text:p text:style-name="P395">Fernanda Araújo Rodrigues</text:p>
      <text:p text:style-name="P396">Diretora da Vigilância em Saúde</text:p>
      <text:p text:style-name="P397"/>
      <text:p text:style-name="P398">De acordo,</text:p>
      <text:p text:style-name="P399"/>
      <text:p text:style-name="NormalWeb"/>
      <text:p text:style-name="P400">Edivaldo Neiva Pires</text:p>
      <text:p text:style-name="P401">Secretário Municipal de Saúde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ANEXO I</text:p>
      <text:p text:style-name="P431"/>
      <text:p text:style-name="P432">DESCRIÇÃO DO SERVIÇO E QUANTITATIVO</text:p>
      <text:p text:style-name="P433"/>
      <text:p text:style-name="P434"/>
      <text:p text:style-name="P435"/>
      <text:p text:style-name="P436"/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ITEM</text:p>
          </table:table-cell>
          <table:table-cell table:style-name="TableCell445">
            <text:p text:style-name="P446">Descrição<text:s/>do Serviço</text:p>
          </table:table-cell>
          <table:table-cell table:style-name="TableCell447">
            <text:p text:style-name="P448">Quantidades</text:p>
          </table:table-cell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P453"><text:span text:style-name="T454">Exame de<text:s/></text:span><text:span text:style-name="T455">Hemograma Completo.</text:span></text:p>
          </table:table-cell>
          <table:table-cell table:style-name="TableCell456">
            <text:p text:style-name="P457">600 exames pelo período de 12 meses.</text:p>
          </table:table-cell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>
            <text:p text:style-name="P462">Exame de Mormo – Conforme art. 2º da Instrução Normativa n.º 24, de 05 de abril de 2004, do Ministério da Agricultura, para efeito de diagnóstico sorológica de<text:s/>Mormo será utilizada a prova de Fixação de Complemento (FC) ou outra prova aprovada previamente pelo Departamento de Defesa Animal do Ministério da Agricultura.</text:p>
          </table:table-cell>
          <table:table-cell table:style-name="TableCell463">
            <text:p text:style-name="P464">400 exames pelo período de 12 meses.</text:p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>Exame de Anemia Infecciosa Equina A.I.E. – Conforme a Instrução Normativa nº 45, de 15 de junho de 2004, do Ministério da Agricultura, para diagnóstico da A.I.E., usar-se-á a prova sorológica de imunodifusão em Gel de Agar (IDGA), efetuada com antígeno registrado e aprovado pelo Departamento de Defesa Animal do Ministério da Agricultura, ou outra prova oficialmente reconhecida.</text:p>
          </table:table-cell>
          <table:table-cell table:style-name="TableCell470">
            <text:p text:style-name="P471">400 exames pelo período de 12 meses.</text:p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andarduser" style:display-name="Standard (user)" style:family="paragraph">
      <style:text-properties style:font-name="Times New Roman" style:font-name-asian="SimSun, 宋体" style:font-name-complex="Times New Roma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>
      <style:text-properties fo:font-weight="bold" style:font-weight-asian="bold" fo:color="#000000"/>
    </style:style>
    <style:style style:name="ListLabel1" style:display-name="ListLabel 1" style:family="text">
      <style:text-properties fo:font-weight="bold" style:font-weight-asian="bold" fo:font-size="11pt" style:font-size-asian="11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ListLabel3" style:display-name="ListLabel 3" style:family="text">
      <style:text-properties fo:font-weight="bold" style:font-weight-asian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fo:color="#000000"/>
    </style:style>
    <style:style style:name="WW_CharLFO1LVL2" style:family="text">
      <style:text-properties fo:font-weight="bold" style:font-weight-asian="bold" fo:color="#000000"/>
    </style:style>
    <style:style style:name="WW_CharLFO1LVL3" style:family="text">
      <style:text-properties fo:font-weight="bold" style:font-weight-asian="bold" fo:color="#000000"/>
    </style:style>
    <style:style style:name="WW_CharLFO1LVL4" style:family="text">
      <style:text-properties fo:font-weight="bold" style:font-weight-asian="bold" fo:color="#000000"/>
    </style:style>
    <style:style style:name="WW_CharLFO1LVL5" style:family="text">
      <style:text-properties fo:font-weight="bold" style:font-weight-asian="bold" fo:color="#000000"/>
    </style:style>
    <style:style style:name="WW_CharLFO1LVL6" style:family="text">
      <style:text-properties fo:font-weight="bold" style:font-weight-asian="bold" fo:color="#000000"/>
    </style:style>
    <style:style style:name="WW_CharLFO1LVL7" style:family="text">
      <style:text-properties fo:font-weight="bold" style:font-weight-asian="bold" fo:color="#000000"/>
    </style:style>
    <style:style style:name="WW_CharLFO1LVL8" style:family="text">
      <style:text-properties fo:font-weight="bold" style:font-weight-asian="bold" fo:color="#000000"/>
    </style:style>
    <style:style style:name="WW_CharLFO1LVL9" style:family="text">
      <style:text-properties fo:font-weight="bold" style:font-weight-asian="bold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fo:font-weight="bold" style:font-weight-asian="bold" fo:font-size="11pt" style:font-size-asian="11pt"/>
    </style:style>
    <style:style style:name="WW_CharLFO2LVL2" style:family="text">
      <style:text-properties style:font-name="Times New Roman" fo:font-weight="bold" style:font-weight-asian="bold" fo:font-size="11pt" style:font-size-asian="11pt" style:font-size-complex="11pt"/>
    </style:style>
    <style:style style:name="WW_CharLFO2LVL3" style:family="text">
      <style:text-properties fo:font-weight="bold" style:font-weight-asian="bold" fo:font-size="11pt" style:font-size-asian="11pt" style:font-size-complex="11pt"/>
    </style:style>
    <text:list-style style:name="WWNum3" style:display-name="WWNum3">
      <text:list-level-style-number text:level="1" text:style-name="WW_CharLFO2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Times New Roman" fo:font-size="10.5pt" style:font-size-asian="10.5pt" style:font-size-complex="10.5pt" style:language-asian="pt" style:country-asian="BR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196in, -0.00198in, -0.00196in, -0.00198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73976in" svg:height="0.718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PREFEITURA MUNICIPAL DE MACEIÓ</text:p>
        <text:p text:style-name="P6">SECRETARIA MUNICIPAL DE SAÚDE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de Oliveira Barbosa</meta:initial-creator>
    <dc:creator>Cristina Barbosa</dc:creator>
    <meta:creation-date>2018-08-02T15:55:00Z</meta:creation-date>
    <dc:date>2018-08-02T15:55:00Z</dc:date>
    <meta:print-date>2018-03-15T14:16:00Z</meta:print-date>
    <meta:template xlink:href="Normal" xlink:type="simple"/>
    <meta:editing-cycles>2</meta:editing-cycles>
    <meta:editing-duration>PT60S</meta:editing-duration>
    <meta:document-statistic meta:page-count="6" meta:paragraph-count="32" meta:word-count="2582" meta:character-count="16498" meta:row-count="116" meta:non-whitespace-character-count="13948"/>
  </office:meta>
</office:document-meta>
</file>