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SansRegular" svg:font-family="DroidSansRegular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ela1" style:family="table">
      <style:table-properties style:width="15.875cm" fo:margin-left="-0.0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79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e70db" officeooo:paragraph-rsid="001e70db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style:font-name="Bitstream Charter" fo:font-size="10pt" fo:font-weight="normal" fo:background-color="#ffffff" style:font-size-asian="10pt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Bitstream Charter" fo:font-size="8pt" fo:font-weight="bold" style:font-size-asian="8pt" style:font-weight-asian="bold" style:font-name-complex="Calibri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fo:font-variant="normal" fo:text-transform="none" fo:color="#434343" style:font-name="Bitstream Charter" fo:font-size="10pt" fo:letter-spacing="normal" fo:language="pt" fo:country="BR" fo:font-style="normal" fo:background-color="#ffffff" style:font-name-asian="DroidSansRegular" style:font-size-asian="10pt" style:font-style-asian="normal" style:font-name-complex="DroidSansRegular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Bitstream Charter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officeooo:paragraph-rsid="001334ad" style:font-size-asian="10pt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ff" style:font-name="Bitstream Charter" fo:font-size="10pt" officeooo:paragraph-rsid="001334ad" style:font-size-asian="10pt" style:font-size-complex="10pt"/>
    </style:style>
    <style:style style:name="P1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officeooo:paragraph-rsid="001834a5" style:font-size-asian="10pt" style:font-name-complex="Calibri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style:font-name="Bitstream Charter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ff0000" style:font-name="Bitstream Charter" fo:font-size="10pt" officeooo:rsid="00168e77" officeooo:paragraph-rsid="00168e77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1bca9b" officeooo:paragraph-rsid="001bca9b" style:font-size-asian="10pt" style:font-name-complex="Calibri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officeooo:paragraph-rsid="001380cf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Charter" fo:font-size="10pt" fo:font-weight="bold" officeooo:rsid="001bca9b" officeooo:paragraph-rsid="001bca9b" style:font-size-asian="10pt" style:font-weight-asian="bold" style:font-name-complex="Calibri1" style:font-size-complex="10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30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Bitstream Charter" fo:font-size="10pt" style:font-size-asian="10pt" style:font-name-complex="Calibri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style:font-name="Bitstream Charter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Bitstream Charter" fo:font-size="10pt" fo:language="pt" fo:country="BR" officeooo:rsid="00222bad" officeooo:paragraph-rsid="00222bad" style:font-size-asian="10pt" style:font-name-complex="Calibri1" style:font-size-complex="10pt" fo:hyphenate="false" fo:hyphenation-remain-char-count="2" fo:hyphenation-push-char-count="2"/>
    </style:style>
    <style:style style:name="P3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fo:font-weight="bold" style:font-size-asian="10pt" style:font-weight-asian="bold" style:font-name-complex="Calibri1" style:font-size-complex="10pt"/>
    </style:style>
    <style:style style:name="P3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Bitstream Charter" fo:font-size="10pt" style:font-size-asian="10pt" style:font-name-complex="Calibri1" style:font-size-complex="10pt"/>
    </style:style>
    <style:style style:name="P3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Bitstream Charter" fo:font-size="10pt" officeooo:paragraph-rsid="0014f1ba" style:font-size-asian="10pt" style:font-size-complex="10pt"/>
    </style:style>
    <style:style style:name="P3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officeooo:paragraph-rsid="001334ad" style:font-size-asian="10pt" style:font-size-complex="10pt"/>
    </style:style>
    <style:style style:name="P38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3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40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41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Bitstream Charter" fo:font-size="10pt" officeooo:paragraph-rsid="001bca9b" style:font-size-asian="10pt" style:font-size-complex="10pt"/>
    </style:style>
    <style:style style:name="P4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Bitstream Charter" fo:font-size="10pt" style:font-size-asian="10pt" style:font-size-complex="10pt"/>
    </style:style>
    <style:style style:name="P43" style:family="paragraph" style:parent-style-name="List_20_Paragraph" style:list-style-name="WWNum8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>
        <style:tab-stops/>
      </style:paragraph-properties>
      <style:text-properties style:font-name="Bitstream Charter" fo:font-size="10pt" style:font-size-asian="10pt" style:font-size-complex="10pt"/>
    </style:style>
    <style:style style:name="P44" style:family="paragraph" style:parent-style-name="List_20_Paragraph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Bitstream Charter" fo:font-size="10pt" style:font-size-asian="10pt" style:font-name-complex="Calibri1" style:font-size-complex="10pt" style:font-weight-complex="bold"/>
    </style:style>
    <style:style style:name="P45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style:font-size-asian="10pt" style:font-name-complex="Calibri1" style:font-size-complex="10pt" style:font-weight-complex="bold"/>
    </style:style>
    <style:style style:name="P46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fo:font-weight="bold" style:font-size-asian="10pt" style:font-weight-asian="bold" style:font-name-complex="Calibri1" style:font-size-complex="10pt" style:font-weight-complex="bold"/>
    </style:style>
    <style:style style:name="P47" style:family="paragraph" style:parent-style-name="List_20_Paragraph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Bitstream Charter" fo:font-size="10pt" fo:font-weight="bold" officeooo:paragraph-rsid="00137c67" style:font-size-asian="10pt" style:font-weight-asian="bold" style:font-name-complex="Calibri1" style:font-size-complex="10pt" style:font-weight-complex="bold"/>
    </style:style>
    <style:style style:name="P48" style:family="paragraph" style:parent-style-name="List_20_Paragraph" style:list-style-name="WWNum9">
      <style:paragraph-properties fo:margin-top="0.106cm" fo:margin-bottom="0cm" loext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Bitstream Charter" fo:font-size="10pt" style:font-size-asian="10pt" style:font-name-complex="Calibri1" style:font-size-complex="10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officeooo:rsid="001334ad" style:font-name-complex="Calibri1"/>
    </style:style>
    <style:style style:name="T3" style:family="text">
      <style:text-properties officeooo:rsid="00137c67" style:font-name-complex="Calibri1"/>
    </style:style>
    <style:style style:name="T4" style:family="text">
      <style:text-properties officeooo:rsid="001380cf" style:font-name-complex="Calibri1"/>
    </style:style>
    <style:style style:name="T5" style:family="text">
      <style:text-properties officeooo:rsid="0014f1ba" style:font-name-complex="Calibri1"/>
    </style:style>
    <style:style style:name="T6" style:family="text">
      <style:text-properties officeooo:rsid="001f6ca0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t" fo:country="BR" style:font-name-complex="Calibri1"/>
    </style:style>
    <style:style style:name="T11" style:family="text">
      <style:text-properties fo:language="pt" fo:country="BR" officeooo:rsid="001334ad" style:font-name-complex="Calibri1"/>
    </style:style>
    <style:style style:name="T12" style:family="text">
      <style:text-properties fo:language="pt" fo:country="BR" officeooo:rsid="0023bf36" style:font-name-complex="Calibri1"/>
    </style:style>
    <style:style style:name="T13" style:family="text">
      <style:text-properties fo:language="pt" fo:country="BR" fo:font-weight="bold" style:font-weight-asian="bold" style:font-name-complex="Calibri1" style:font-weight-complex="bold"/>
    </style:style>
    <style:style style:name="T14" style:family="text">
      <style:text-properties fo:color="#00000a" fo:font-weight="normal" style:font-weight-asian="normal" style:font-name-complex="Calibri1" style:font-weight-complex="normal"/>
    </style:style>
    <style:style style:name="T15" style:family="text">
      <style:text-properties fo:color="#00000a" fo:font-weight="normal" fo:background-color="#ffffff" loext:char-shading-value="0" style:font-weight-asian="normal" style:font-name-complex="Calibri1" style:font-weight-complex="normal"/>
    </style:style>
    <style:style style:name="T16" style:family="text">
      <style:text-properties fo:color="#00000a" fo:language="pt" fo:country="BR" fo:font-weight="normal" style:font-weight-asian="normal" style:font-name-complex="Calibri1" style:font-weight-complex="normal"/>
    </style:style>
    <style:style style:name="T17" style:family="text">
      <style:text-properties fo:color="#000000" style:font-name-complex="Calibri1"/>
    </style:style>
    <style:style style:name="T18" style:family="text">
      <style:text-properties fo:color="#000000" officeooo:rsid="00222bad" style:font-name-complex="Calibri1"/>
    </style:style>
    <style:style style:name="T19" style:family="text">
      <style:text-properties fo:color="#000000" fo:language="pt" fo:country="BR" style:font-name-complex="Calibri1"/>
    </style:style>
    <style:style style:name="T20" style:family="text">
      <style:text-properties fo:color="#000000" fo:language="pt" fo:country="BR" officeooo:rsid="00222bad" style:font-name-complex="Calibri1"/>
    </style:style>
    <style:style style:name="T21" style:family="text">
      <style:text-properties fo:color="#000000" fo:language="pt" fo:country="BR" fo:font-weight="bold" style:font-weight-asian="bold" style:font-name-complex="Calibri1" style:font-weight-complex="bold"/>
    </style:style>
    <style:style style:name="T22" style:family="text">
      <style:text-properties fo:color="#000000" fo:language="pt" fo:country="BR" fo:font-weight="bold" officeooo:rsid="00222bad" style:font-weight-asian="bold" style:font-name-complex="Calibri1" style:font-weight-complex="bold"/>
    </style:style>
    <style:style style:name="T23" style:family="text">
      <style:text-properties fo:color="#000000" fo:language="pt" fo:country="BR" style:font-name-asian="SimSun" style:font-name-complex="SimSun"/>
    </style:style>
    <style:style style:name="T24" style:family="text">
      <style:text-properties fo:font-variant="normal" fo:text-transform="none" fo:color="#ff0000" fo:letter-spacing="normal" fo:font-style="normal" fo:background-color="#ffffff" loext:char-shading-value="0" style:font-name-asian="DroidSansRegular" style:font-style-asian="normal" style:font-name-complex="DroidSansRegular"/>
    </style:style>
    <style:style style:name="T25" style:family="text">
      <style:text-properties fo:font-variant="normal" fo:text-transform="none" fo:color="#ff0000" fo:letter-spacing="normal" fo:language="pt" fo:country="BR" fo:font-style="normal" fo:background-color="#ffffff" loext:char-shading-value="0" style:font-name-asian="DroidSansRegular" style:font-style-asian="normal" style:font-name-complex="DroidSansRegular"/>
    </style:style>
    <style:style style:name="T26" style:family="text">
      <style:text-properties fo:font-variant="normal" fo:text-transform="none" fo:color="#ff0000" fo:letter-spacing="normal" fo:language="pt" fo:country="BR" fo:font-style="normal" officeooo:rsid="0019d0a3" fo:background-color="#ffffff" loext:char-shading-value="0" style:font-name-asian="DroidSansRegular" style:font-style-asian="normal" style:font-name-complex="DroidSansRegular"/>
    </style:style>
    <style:style style:name="T27" style:family="text">
      <style:text-properties fo:font-variant="normal" fo:text-transform="none" fo:color="#ff0000" fo:letter-spacing="normal" fo:language="pt" fo:country="BR" fo:font-style="normal" officeooo:rsid="001cfe65" fo:background-color="#ffffff" loext:char-shading-value="0" style:font-name-asian="DroidSansRegular" style:font-style-asian="normal" style:font-name-complex="DroidSansRegular"/>
    </style:style>
    <style:style style:name="T28" style:family="text">
      <style:text-properties fo:font-variant="normal" fo:text-transform="none" fo:color="#ff0000" fo:letter-spacing="normal" fo:language="pt" fo:country="BR" fo:font-style="normal" officeooo:rsid="0023bf36" fo:background-color="#ffffff" loext:char-shading-value="0" style:font-name-asian="DroidSansRegular" style:font-style-asian="normal" style:font-name-complex="DroidSansRegular"/>
    </style:style>
    <style:style style:name="T29" style:family="text">
      <style:text-properties fo:font-variant="normal" fo:text-transform="none" fo:color="#ff0000" fo:letter-spacing="normal" fo:language="pt" fo:country="BR" fo:font-style="normal" officeooo:rsid="0023c55a" fo:background-color="#ffffff" loext:char-shading-value="0" style:font-name-asian="DroidSansRegular" style:font-style-asian="normal" style:font-name-complex="DroidSansRegular"/>
    </style:style>
    <style:style style:name="T30" style:family="text">
      <style:text-properties fo:font-variant="normal" fo:text-transform="none" fo:color="#000000" fo:letter-spacing="normal" fo:language="pt" fo:country="BR" fo:font-style="normal" fo:background-color="#ffffff" loext:char-shading-value="0" style:font-name-asian="DroidSansRegular" style:font-style-asian="normal" style:font-name-complex="DroidSansRegular"/>
    </style:style>
    <style:style style:name="T31" style:family="text">
      <style:text-properties fo:font-variant="normal" fo:text-transform="none" fo:color="#000000" fo:letter-spacing="normal" fo:language="pt" fo:country="BR" fo:font-style="normal" officeooo:rsid="001334ad" fo:background-color="#ffffff" loext:char-shading-value="0" style:font-name-asian="DroidSansRegular" style:font-style-asian="normal" style:font-name-complex="DroidSansRegular"/>
    </style:style>
    <style:style style:name="T32" style:family="text">
      <style:text-properties fo:font-variant="normal" fo:text-transform="none" fo:color="#000000" fo:letter-spacing="normal" fo:font-style="normal" fo:background-color="#ffffff" loext:char-shading-value="0" style:font-name-asian="DroidSansRegular" style:font-style-asian="normal" style:font-name-complex="DroidSansRegular"/>
    </style:style>
    <style:style style:name="T33" style:family="text">
      <style:text-properties fo:color="#ff0000" style:font-name-complex="Calibri1"/>
    </style:style>
    <style:style style:name="T34" style:family="text">
      <style:text-properties fo:color="#ff0000" fo:language="pt" fo:country="BR" style:font-name-complex="Calibri1"/>
    </style:style>
    <style:style style:name="T35" style:family="text">
      <style:text-properties fo:color="#ff0000" fo:language="pt" fo:country="BR" officeooo:rsid="00222bad" style:font-name-complex="Calibri1"/>
    </style:style>
    <style:style style:name="T36" style:family="text">
      <style:text-properties fo:color="#ff0000" fo:language="pt" fo:country="BR" officeooo:rsid="0023bf36" style:font-name-complex="Calibri1"/>
    </style:style>
    <style:style style:name="T37" style:family="text">
      <style:text-properties fo:color="#ff0000" fo:language="pt" fo:country="BR" fo:font-weight="normal" fo:background-color="#ffffff" loext:char-shading-value="0" style:font-weight-asian="normal" style:font-name-complex="Calibri1" style:font-weight-complex="normal"/>
    </style:style>
    <style:style style:name="T38" style:family="text">
      <style:text-properties fo:color="#ff0000" fo:language="pt" fo:country="BR" fo:font-weight="normal" officeooo:rsid="00168e77" fo:background-color="#ffffff" loext:char-shading-value="0" style:font-weight-asian="normal" style:font-name-complex="Calibri1" style:font-weight-complex="normal"/>
    </style:style>
    <style:style style:name="T39" style:family="text">
      <style:text-properties fo:color="#ff0000" fo:language="pt" fo:country="BR" fo:font-weight="normal" officeooo:rsid="001bca9b" fo:background-color="#ffffff" loext:char-shading-value="0" style:font-weight-asian="normal" style:font-name-complex="Calibri1" style:font-weight-complex="normal"/>
    </style:style>
    <style:style style:name="T40" style:family="text">
      <style:text-properties fo:color="#ff0000" fo:language="pt" fo:country="BR" style:font-name-asian="SimSun" style:font-name-complex="SimSun"/>
    </style:style>
    <style:style style:name="T41" style:family="text">
      <style:text-properties fo:color="#ff0000" fo:language="pt" fo:country="BR" officeooo:rsid="0023bf36" style:font-name-asian="SimSun" style:font-name-complex="SimSun"/>
    </style:style>
    <style:style style:name="T42" style:family="text">
      <style:text-properties fo:color="#ff0000" fo:font-weight="normal" fo:background-color="#ffffff" loext:char-shading-value="0" style:font-weight-asian="normal" style:font-name-complex="Calibri1" style:font-weight-complex="normal"/>
    </style:style>
    <style:style style:name="T43" style:family="text">
      <style:text-properties fo:color="#ff0000" style:font-name-asian="SimSun" style:font-name-complex="SimSun"/>
    </style:style>
    <style:style style:name="T44" style:family="text">
      <style:text-properties fo:color="#ff0000" officeooo:rsid="0019d0a3" style:font-name-asian="SimSun" style:font-name-complex="SimSun"/>
    </style:style>
    <style:style style:name="T45" style:family="text">
      <style:text-properties fo:font-weight="normal" officeooo:rsid="00137c67" style:font-weight-asian="normal" style:font-name-complex="Calibri1" style:font-weight-complex="normal"/>
    </style:style>
    <style:style style:name="T46" style:family="text">
      <style:text-properties officeooo:rsid="00222b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ERMO DE REFERÊNCIA</text:p>
      <text:p text:style-name="P29"/>
      <text:list xml:id="list7961470193817920252" text:style-name="WWNum1">
        <text:list-item>
          <text:p text:style-name="P34">DO OBJETO</text:p>
        </text:list-item>
      </text:list>
      <text:list xml:id="list2913411201681162376" text:style-name="WWNum2">
        <text:list-item>
          <text:list>
            <text:list-item>
              <text:p text:style-name="P36"><text:span text:style-name="T1">Aquisição de</text:span><text:span text:style-name="T33"> Caixas</text:span><text:span text:style-name="T35"> de cola de contato </text:span><text:span text:style-name="T1">, conforme condições, quantidades e exigências estabelecidas neste instrumento.</text:span></text:p>
              <text:p text:style-name="P37"><text:span text:style-name="T14">O custo estimado exposto na tabela abaixo foi apurado </text:span><text:span text:style-name="T16">de</text:span><text:span text:style-name="T15"> acordo com</text:span><text:span text:style-name="T42"> o</text:span><text:span text:style-name="T37"> </text:span><text:span text:style-name="T38">mapa de preços constante dos autos do processo, elaborado com base em orçamentos recebidos das empresas especializadas </text:span><text:span text:style-name="T39">no ramo pertinente ao objeto</text:span><text:span text:style-name="T38">.</text:span></text:p>
            </text:list-item>
          </text:list>
        </text:list-item>
      </text:list>
      <text:p text:style-name="P6"/>
      <text:list xml:id="list131103990633996" text:continue-list="list7961470193817920252" text:style-name="WWNum1">
        <text:list-item>
          <text:p text:style-name="P34">DA ESPECIFICAÇÃO DO OBJETO</text:p>
          <text:list>
            <text:list-item>
              <text:p text:style-name="P30">O objeto do presente Termo de Referência possui as seguintes características técnicas e condições, as quais deverão ser rigorosamente observadas por ocasião da formulação do preço a ser proposto:</text:p>
              <text:list>
                <text:list-item>
                  <text:p text:style-name="P44">Especificações Técnicas, Quantidades e Unidades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ITEM</text:p>
            <text:p text:style-name="P8"/>
          </table:table-cell>
          <table:table-cell table:style-name="Tabela1.A1" office:value-type="string">
            <text:p text:style-name="P31">DESCRIÇÃO/</text:p>
            <text:p text:style-name="P7">ESPECIFICAÇÃO</text:p>
          </table:table-cell>
          <table:table-cell table:style-name="Tabela1.A1" office:value-type="string">
            <text:p text:style-name="P7">UNIDADE DE MEDIDA</text:p>
          </table:table-cell>
          <table:table-cell table:style-name="Tabela1.A1" office:value-type="string">
            <text:p text:style-name="P7">QUANT</text:p>
          </table:table-cell>
          <table:table-cell table:style-name="Tabela1.A1" office:value-type="string">
            <text:p text:style-name="P9">VALOR</text:p>
            <text:p text:style-name="P9">UNITÁRIO</text:p>
            <text:p text:style-name="P9">ESTIMADO</text:p>
          </table:table-cell>
          <table:table-cell table:style-name="Tabela1.A1" office:value-type="string">
            <text:p text:style-name="P9">VALOR</text:p>
            <text:p text:style-name="P9">TOTAL</text:p>
            <text:p text:style-name="P9">ESTIMADO</text:p>
          </table:table-cell>
        </table:table-row>
        <table:table-row table:style-name="Tabela1.2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2"><text:span text:style-name="T22">Cola de Contato</text:span><text:span text:style-name="T21">.</text:span><text:span text:style-name="T19"> </text:span><text:span text:style-name="T20">Multiuso, 75 gr, caixa com 16 unidades</text:span></text:p>
          </table:table-cell>
          <table:table-cell table:style-name="Tabela1.A1" office:value-type="string">
            <text:p text:style-name="P33">Caixa</text:p>
          </table:table-cell>
          <table:table-cell table:style-name="Tabela1.A1" office:value-type="string">
            <text:p text:style-name="P33">05</text:p>
          </table:table-cell>
          <table:table-cell table:style-name="Tabela1.A1" office:value-type="string">
            <text:p text:style-name="P21"><text:span text:style-name="T17">R$ <text:s/></text:span><text:span text:style-name="T18">286,00</text:span></text:p>
          </table:table-cell>
          <table:table-cell table:style-name="Tabela1.A1" office:value-type="string">
            <text:p text:style-name="P20">R$ <text:s/><text:span text:style-name="T46">1.433,00</text:span></text:p>
          </table:table-cell>
        </table:table-row>
      </table:table>
      <text:p text:style-name="P2"/>
      <text:list xml:id="list131102253754573" text:continue-numbering="true" text:style-name="WWNum1">
        <text:list-item>
          <text:p text:style-name="P34">DA JUSTIFICATIVA</text:p>
          <text:p text:style-name="P34"/>
        </text:list-item>
      </text:list>
      <text:list xml:id="list3130718612756076030" text:style-name="WWNum3">
        <text:list-item>
          <text:list>
            <text:list-item>
              <text:p text:style-name="P35">Da Contratação: </text:p>
              <text:p text:style-name="P35"/>
            </text:list-item>
          </text:list>
        </text:list-item>
      </text:list>
      <text:p text:style-name="P16"><text:span text:style-name="T10">A) Justifica-se a aquisição em razão da necessidade de </text:span><text:span text:style-name="T34">suprir a demanda </text:span><text:span text:style-name="T36">do Setor de Patrimônio</text:span><text:span text:style-name="T34"> desta Secretaria Municipal de Gestão/SEMGE, dando continuidade as atividades administrativas realizadas diariamente nos diversos setores e órgãos que compõem a estrutura desta SEMGE, </text:span><text:span text:style-name="T19">visando </text:span><text:span text:style-name="T41">a aplicação do objeto nas plaquetas utilizadas no tombamento dos bens que compõem os bens móveis dos órgãos da Prefeitura de Maceió.</text:span></text:p>
      <text:p text:style-name="P17"><text:span text:style-name="T11">B</text:span><text:bookmark-start text:name="_GoBack"/><text:span text:style-name="T10">) Temo</text:span><text:span text:style-name="T1">s </text:span><text:span text:style-name="T10">como </text:span><text:span text:style-name="T1">benefícios diretos que vão advir da contratação pretendida</text:span><text:span text:style-name="T10"> o seguinte: </text:span><text:span text:style-name="T36">Fazer o tombamento correto e fixação a contento das plaquetas utilizadas nos bens.</text:span><text:span text:style-name="T43"> </text:span><text:span text:style-name="T23">Quanto ao</text:span><text:span text:style-name="T32"> </text:span><text:span text:style-name="T30">quantitativo estimado foi calculado com base</text:span><text:span text:style-name="T25"> na média de </text:span><text:span text:style-name="T26">processos que possuímos em nossos arquivos, que envolvem os servidores do Município de Maceió.</text:span></text:p>
      <text:p text:style-name="P18"><text:span text:style-name="T31">C</text:span><text:span text:style-name="T30">) Portanto,</text:span><text:span text:style-name="T25"> visando contemplar a razão da necessidade d</text:span><text:span text:style-name="T29">esta Secretaria</text:span><text:span text:style-name="T25">, uma vez que os órgãos participantes não dispõem de </text:span><text:bookmark-end text:name="_GoBack"/><text:span text:style-name="T25">saldo para remanejamento, </text:span><text:span text:style-name="T28">e não há Ata Centralizada de Registro de Preços contemplando o objeto, faz-se </text:span><text:span text:style-name="T25"><text:s/>necessári</text:span><text:span text:style-name="T28">a</text:span><text:span text:style-name="T25"> a </text:span><text:span text:style-name="T28">presente</text:span><text:span text:style-name="T25"> aquisição mediante </text:span><text:span text:style-name="T27">dispensa de licitação</text:span><text:span text:style-name="T25"> para atender a demanda desta SEMGE.</text:span></text:p>
      <text:p text:style-name="P10"/>
      <text:list xml:id="list131102088204261" text:continue-list="list131102253754573" text:style-name="WWNum1">
        <text:list-item>
          <text:p text:style-name="P34">DAS CONDIÇÕES DE FORNECIMENTO DO OBJETO</text:p>
        </text:list-item>
      </text:list>
      <text:list xml:id="list6893267190693021161" text:style-name="WWNum4">
        <text:list-item>
          <text:list>
            <text:list-item>
              <text:p text:style-name="P45">Do fornecimento:</text:p>
            </text:list-item>
          </text:list>
        </text:list-item>
      </text:list>
      <text:list xml:id="list4325080504123047022" text:style-name="WWNum5">
        <text:list-header>
          <text:p text:style-name="P38"><text:span text:style-name="T2">A) </text:span><text:span text:style-name="T1">Os materiais serão solicitados pela Administração </text:span><text:span text:style-name="T10"><text:s/>em sua totalidade</text:span><text:span text:style-name="T8"> </text:span><text:span text:style-name="T1">das quantidades estimadas para cada item ou grupo de itens; </text:span><text:span text:style-name="T10">espec</text:span><text:span text:style-name="T1">ificações, marcas e referências indicadas na respectiva proposta, salvo fato superveniente acatado pela Administração;</text:span></text:p>
          <text:p text:style-name="P38"><text:span text:style-name="T2">B) </text:span><text:span text:style-name="T1">Correrão por conta do Particular os custos com o fornecimento dos materiais e/ou equipamentos, segundo condições de entrega abaixo indicadas;</text:span></text:p>
          <text:p text:style-name="P38"><text:span text:style-name="T2">C) </text:span><text:span text:style-name="T1">Os materiais deverão ser entregues devidamente acondicionados e em perfeitas condições de utilização;</text:span></text:p>
          <text:p text:style-name="P38"><text:span text:style-name="T2">D) </text:span><text:span text:style-name="T1">O prazo de fornecimento será de até </text:span><text:span text:style-name="T7">15</text:span><text:span text:style-name="T8"> (quinze) dias corridos</text:span><text:span text:style-name="T1">, contados do recebimento da respectiva nota de empenho, podendo ser prorrogado a critério da Administração em razão de fato superveniente demonstrado pelo Particular;</text:span></text:p>
        </text:list-header>
      </text:list>
      <text:list xml:id="list131102573487227" text:continue-list="list6893267190693021161" text:style-name="WWNum4">
        <text:list-item>
          <text:list>
            <text:list-item>
              <text:p text:style-name="P46">Do local, horários e condições de entrega:</text:p>
            </text:list-item>
          </text:list>
        </text:list-item>
      </text:list>
      <text:list xml:id="list2789697044619574659" text:style-name="WWNum6">
        <text:list-header>
          <text:p text:style-name="P39"><text:soft-page-break/><text:span text:style-name="T2">A) </text:span><text:span text:style-name="T1">Os materiais deverão ser entregues, às expensas do particular, em dias úteis, no horário das 8 às 14 horas, no seguinte endereço: </text:span><text:span text:style-name="T8">SECRETARIA MUNICIPAL DE GESTÃO/SEMGE: PRAÇA DR. MANOEL VALENTE DE LIMA, N. 05 – CENTRO, Maceió/AL, CEP.: 57.</text:span><text:span text:style-name="T13">0</text:span><text:span text:style-name="T8">20-1</text:span><text:span text:style-name="T13">5</text:span><text:span text:style-name="T8">0.</text:span></text:p>
          <text:p text:style-name="P39"><text:span text:style-name="T2">B) </text:span><text:span text:style-name="T1">As entregas deverão ser realizadas junto ao </text:span><text:span text:style-name="T8">Setor de Almoxarifado</text:span><text:span text:style-name="T1"> desta Instituição localizado no edifício </text:span><text:span text:style-name="T5">S</text:span><text:span text:style-name="T1">ede, telefone: (82) </text:span><text:span text:style-name="T10">3315-7131</text:span><text:span text:style-name="T1">; caso não seja localizado o responsável por tal Setor, deverá o portador dirigir-se à recepção da Instituição;</text:span></text:p>
          <text:p text:style-name="P39"><text:span text:style-name="T2">C) </text:span><text:span text:style-name="T1">Os materiais deverão vir devidamente acompanhados da respectiva nota fiscal, bem como com o respectivo documento de transporte indicando os volumes, se for o caso;</text:span></text:p>
          <text:p text:style-name="P39"><text:span text:style-name="T2">D) </text:span><text:span text:style-name="T1">A entrega do bem deverá ser atestada pelo Órgão Contratante, que aferirá a sua conformidade com as especificações constantes neste instrumento.</text:span></text:p>
          <text:p text:style-name="P39"><text:span text:style-name="T2">E) </text:span><text:span text:style-name="T1">O servidor designado para acompanhar a entrega do objeto formalizará o seu recebimento na própria nota fiscal e/ou fatura correspondente, no prazo máximo de dois dias úteis contados da data da entrega do objeto, pela Contratada.</text:span></text:p>
          <text:p text:style-name="P42"><text:span text:style-name="T2">F) </text:span><text:span text:style-name="T1">A Contratada se obriga a efetuar, a qualquer tempo, a substituição de material rejeitado, se este apresentar defeito de fabricação ou divergências relativas às especificações constantes neste instrumento, independentemente da quantidade rejeitada.</text:span></text:p>
        </text:list-header>
      </text:list>
      <text:p text:style-name="P11"/>
      <text:list xml:id="list131103903684246" text:continue-list="list131102573487227" text:style-name="WWNum4">
        <text:list-item>
          <text:list>
            <text:list-item>
              <text:p text:style-name="P46">Da validade dos materiais:</text:p>
            </text:list-item>
          </text:list>
        </text:list-item>
      </text:list>
      <text:list xml:id="list2747172616837531943" text:style-name="WWNum7">
        <text:list-header>
          <text:p text:style-name="P40"><text:span text:style-name="T2">A) </text:span><text:span text:style-name="T1">Os materiais deverão ter prazo de validade, mínimo, de acordo com o especificado no item 2.1 deste Termo de Referência;</text:span></text:p>
          <text:p text:style-name="P40"><text:span text:style-name="T2">B) </text:span><text:span text:style-name="T1">A validade dos materiais deverá constar expressamente nos respectivos rótulos, nos termos da legislação</text:span><text:span text:style-name="T10"> </text:span><text:span text:style-name="T1">vigente.</text:span></text:p>
        </text:list-header>
      </text:list>
      <text:list xml:id="list131103887353121" text:continue-list="list131103903684246" text:style-name="WWNum4">
        <text:list-item>
          <text:list>
            <text:list-item>
              <text:p text:style-name="P46">Da Garantia dos Materiais:</text:p>
            </text:list-item>
          </text:list>
        </text:list-item>
      </text:list>
      <text:p text:style-name="P3"><text:span text:style-name="T1">Os materiais deverão ter garantia, no mínimo, de </text:span><text:span text:style-name="T8">noventa dias corridos</text:span><text:span text:style-name="T1">, contados da data do recebimento definitivo, nos termos da legislação vigente.</text:span></text:p>
      <text:list xml:id="list131104078144384" text:continue-numbering="true" text:style-name="WWNum4">
        <text:list-item>
          <text:list>
            <text:list-item>
              <text:p text:style-name="P47">Da validade das propostas:</text:p>
              <text:p text:style-name="P41"><text:span text:style-name="T45">A) </text:span><text:span text:style-name="T1">As propostas terão validade mínima de </text:span><text:span text:style-name="T8">90 (noventa) dias corridos</text:span><text:span text:style-name="T1">, contados da data de realização do certame licitatório;</text:span></text:p>
              <text:p text:style-name="P41"><text:span text:style-name="T3">B) </text:span><text:span text:style-name="T1">Vencido o prazo de validade indicado no item anterior sem a convocação da retirada da nota de empenho e/ou ordem de fornecimento, ficará o Particular desobrigado;</text:span></text:p>
            </text:list-item>
          </text:list>
        </text:list-item>
      </text:list>
      <text:list xml:id="list1629979905225910927" text:style-name="WWNum8">
        <text:list-header>
          <text:p text:style-name="P43"><text:span text:style-name="T3">C) </text:span><text:span text:style-name="T1">No caso da hipótese da alínea anterior, poderá o particular convalidar sua proposta e aceitar da nota de empenho e/ou ordem de fornecimento</text:span><text:span text:style-name="T33">;</text:span></text:p>
        </text:list-header>
      </text:list>
      <text:p text:style-name="P13"/>
      <text:list xml:id="list131103531063618" text:continue-list="list131102088204261" text:style-name="WWNum1">
        <text:list-item>
          <text:p text:style-name="P34">DA GARANTIA </text:p>
        </text:list-item>
      </text:list>
      <text:p text:style-name="P2">5.1 Após o recebimento definitivo, o objeto da presente contratação, terá garantia de 90 dias. </text:p>
      <text:list xml:id="list131102931714843" text:continue-numbering="true" text:style-name="WWNum1">
        <text:list-item>
          <text:p text:style-name="P34">DA HABILITAÇÃO</text:p>
        </text:list-item>
      </text:list>
      <text:p text:style-name="P23">6.1 A administração verificará o eventual descumprimento das condições de participação mediante a consulta aos seguintes cadastros: Sistema de Cadastramento Unificado de Fornecedores (SICAF); Certidão Negativa de Débitos Trabalhistas (CNDT);</text:p>
      <text:p text:style-name="P23">6.1.1 Caso o SICAF não esteja completo ou tenha alguma informação vencida, deverá verificar nos sítios oficiais de órgãos e entidades emissores de certidões, os quais constituem meio legal de prova conforme disposto no § 4o do artigo 25 do Decreto nº 5.450/2005.</text:p>
      <text:p text:style-name="P23">6.2 Constatada a existência de irregularidade, a Administração reputará o fornecedor inabilitado.</text:p>
      <text:p text:style-name="P23"/>
      <text:list xml:id="list131103714447708" text:continue-numbering="true" text:style-name="WWNum1">
        <text:list-item>
          <text:p text:style-name="P34">DAS CONDIÇÕES DE ACEITAÇÃO DA EMPRESA PARA FINS DE CONTRATAÇÃO</text:p>
        </text:list-item>
      </text:list>
      <text:p text:style-name="P25"><text:span text:style-name="T1">7.1. A </text:span><text:span text:style-name="T4">A</text:span><text:span text:style-name="T1">dministração verificará o eventual impedimento de contratar com a Administração através de consulta ao: Cadastro Nacional de Empresas Inidôneas e Suspensas – CEIS; Cadastro Nacional de Condenações Cíveis por Atos de Improbidade Administrativa no CNJ; Lista de Inidôneos no TCU;</text:span></text:p>
      <text:p text:style-name="P23">7.2. Constatada a existência de qualquer fator que gere um impedimento de contratar com a Administração Pública, a Administração reputará o fornecedor inabilitado.</text:p>
      <text:p text:style-name="P23"/>
      <text:list xml:id="list131102949308360" text:continue-numbering="true" text:style-name="WWNum1">
        <text:list-item>
          <text:p text:style-name="P34">DO PAGAMENTO</text:p>
        </text:list-item>
      </text:list>
      <text:p text:style-name="P2"><text:soft-page-break/>8.1. O pagamento do objeto ocorrerá em <text:span text:style-name="T9">até cinco dias úteis</text:span> contados da entrega da nota fiscal ou fatura e consequente formalização do recebimento do objeto, mediante crédito em conta corrente.</text:p>
      <text:list xml:id="list131103489744672" text:continue-numbering="true" text:style-name="WWNum1">
        <text:list-item>
          <text:p text:style-name="P34">DAS SANÇÕES</text:p>
        </text:list-item>
      </text:list>
      <text:p text:style-name="P23">9.1. Se a Contratada inadimplir as obrigações assumidas, no todo ou em parte, ficará sujeita às sanções previstas nos Arts. 86 e 87 da Lei nº 8.666/1993 e ao pagamento de multa nos seguintes termos: </text:p>
      <text:p text:style-name="P25"><text:span text:style-name="T4">A</text:span><text:span text:style-name="T1">) pelo atraso na entrega do material em relação ao prazo estipulado: 1% (um por cento) do valor do material não entregue, por dia decorrido, até o limite de 10% (dez por cento) do valor do material; </text:span></text:p>
      <text:p text:style-name="P25"><text:span text:style-name="T4">B</text:span><text:span text:style-name="T1">) pela recusa em efetuar o fornecimento e/ou pela não entrega do material, caracterizada em dez dias após o vencimento do prazo de entrega estipulado: 10% (dez por cento) do valor do material; </text:span></text:p>
      <text:p text:style-name="P26"><text:span text:style-name="T4">C</text:span><text:span text:style-name="T1">) pela demora em substituir o material rejeitado, a contar do segundo dia da data da notificação da rejeição: 2% (dois por cento) do valor do material recusado, por dia decorrido;</text:span></text:p>
      <text:p text:style-name="P26"><text:span text:style-name="T4">D</text:span><text:span text:style-name="T1">) pela recusa da Contratada em substituir o material rejeitado, entendendo-se como recusa a substituição não efetivada nos cinco dias que se seguirem à data da rejeição: 10% (dez por cento) do valor do material rejeitado; </text:span></text:p>
      <text:p text:style-name="P25"><text:span text:style-name="T4">E</text:span><text:span text:style-name="T1">) pelo não cumprimento de qualquer condição fixada neste Termo de Referência e não abrangida nas alíneas anteriores: 1% (um por cento) do valor contratado, para cada evento.</text:span></text:p>
      <text:p text:style-name="P23">9.2. As multas estabelecidas no subitem anterior podem ser aplicadas isolada ou cumulativamente, ficando o seu total limitado a 10% (dez por cento) do valor contratado, sem prejuízo de perdas e danos cabíveis.</text:p>
      <text:p text:style-name="P23">9.3. As importâncias relativas a multas serão descontadas do pagamento porventura devido à Contratada, ou efetuada a sua cobrança na forma prevista em lei.</text:p>
      <text:p text:style-name="P23">9.4. O Órgão Contratante poderá, ainda, cancelar a Nota de Empenho, sem prejuízo das penalidades previstas nos subitens anteriores e de outras previstas em lei.</text:p>
      <text:p text:style-name="P23"/>
      <text:p text:style-name="P12">10. DO FORO</text:p>
      <text:list xml:id="list3345025608495837647" text:style-name="WWNum9">
        <text:list-item>
          <text:list>
            <text:list-item>
              <text:p text:style-name="P48">É competente o foro da Comarca de Maceió para dirimir quaisquer litígios oriundos da presente contratação.</text:p>
            </text:list-item>
          </text:list>
        </text:list-item>
      </text:list>
      <text:p text:style-name="P2"/>
      <text:p text:style-name="P4"><text:span text:style-name="T1">Maceió,</text:span><text:span text:style-name="T10"> </text:span><text:span text:style-name="T34">22 </text:span><text:span text:style-name="T33">de</text:span><text:span text:style-name="T34"> outubro </text:span><text:span text:style-name="T33">de 201</text:span><text:span text:style-name="T34">8</text:span><text:span text:style-name="T33">.</text:span></text:p>
      <text:p text:style-name="P1"/>
      <text:p text:style-name="P1">________________________</text:p>
      <text:p text:style-name="P27">Suely Vieira de Andrade Damasceno</text:p>
      <text:p text:style-name="P24">Diretora de Administração, Orçamento e Finanças - SEMGE</text:p>
      <text:p text:style-name="P1"/>
      <text:p text:style-name="P1"/>
      <text:p text:style-name="P5">De acordo.</text:p>
      <text:p text:style-name="P1">________________________</text:p>
      <text:p text:style-name="P15">Reinaldo Braga da Silva Júnior</text:p>
      <text:p text:style-name="P14"><text:span text:style-name="T1">Secretário Municipal de Gestão - SEMG</text:span><text:span text:style-name="T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SansRegular" svg:font-family="DroidSansRegular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等线" style:font-family-complex="等线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23:23:00</meta:creation-date>
    <meta:initial-creator>Maria Julia Gomes de Barros</meta:initial-creator>
    <meta:print-date>2018-10-25T12:52:40.867889665</meta:print-date>
    <dc:date>2018-10-25T13:11:01.882577741</dc:date>
    <meta:editing-cycles>13</meta:editing-cycles>
    <meta:generator>LibreOffice/5.1.6.2$Linux_X86_64 LibreOffice_project/10m0$Build-2</meta:generator>
    <meta:editing-duration>PT47M27S</meta:editing-duration>
    <meta:document-statistic meta:table-count="1" meta:image-count="0" meta:object-count="0" meta:page-count="3" meta:paragraph-count="82" meta:word-count="1311" meta:character-count="8486" meta:non-whitespace-character-count="7263"/>
    <meta:user-defined meta:name="DocSecurity" meta:value-type="float">0</meta:user-defined>
    <meta:user-defined meta:name="KSOProductBuildVer">1046-10.2.0.597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