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Bitstream Charter" svg:font-family="'Bitstream Charter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SansRegular" svg:font-family="DroidSansRegular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等线" svg:font-family="等线" style:font-family-generic="system" style:font-pitch="variable"/>
  </office:font-face-decls>
  <office:automatic-styles>
    <style:style style:name="Tabela1" style:family="table">
      <style:table-properties style:width="15.875cm" fo:margin-left="-0.09cm" fo:margin-top="0cm" fo:margin-bottom="0cm" table:align="left" style:writing-mode="lr-tb"/>
    </style:style>
    <style:style style:name="Tabela1.A" style:family="table-column">
      <style:table-column-properties style:column-width="1.402cm"/>
    </style:style>
    <style:style style:name="Tabela1.B" style:family="table-column">
      <style:table-column-properties style:column-width="7.408cm"/>
    </style:style>
    <style:style style:name="Tabela1.C" style:family="table-column">
      <style:table-column-properties style:column-width="1.693cm"/>
    </style:style>
    <style:style style:name="Tabela1.D" style:family="table-column">
      <style:table-column-properties style:column-width="1.508cm"/>
    </style:style>
    <style:style style:name="Tabela1.E" style:family="table-column">
      <style:table-column-properties style:column-width="1.984cm"/>
    </style:style>
    <style:style style:name="Tabela1.F" style:family="table-column">
      <style:table-column-properties style:column-width="1.879cm"/>
    </style:style>
    <style:style style:name="Tabela1.1" style:family="table-row">
      <style:table-row-properties style:min-row-height="1.005cm" fo:keep-together="auto"/>
    </style:style>
    <style:style style:name="Tabela1.A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style:font-name="Bitstream Charter" fo:font-size="10pt" style:font-size-asian="10pt" style:font-name-complex="Calibri1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Bitstream Charter" fo:font-size="10pt" style:font-size-asian="10pt" style:font-name-complex="Calibri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Bitstream Charter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Bitstream Charter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Bitstream Charter" fo:font-size="10pt" fo:font-weight="bold" officeooo:rsid="001e70db" officeooo:paragraph-rsid="001e70db" style:font-size-asian="10pt" style:font-weight-asian="bold" style:font-name-complex="Calibri1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a" style:font-name="Bitstream Charter" fo:font-size="10pt" fo:font-weight="normal" fo:background-color="#ffffff" style:font-size-asian="10pt" style:font-weight-asian="normal" style:font-name-complex="Calibri1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hyphenation-ladder-count="no-limit" fo:text-indent="0cm" style:auto-text-indent="false" fo:keep-with-next="always" style:punctuation-wrap="simple" style:vertical-align="auto" style:snap-to-layout-grid="true" style:writing-mode="lr-tb"/>
      <style:text-properties fo:color="#000000" style:font-name="Bitstream Charter" fo:font-size="8pt" fo:font-weight="bold" style:font-size-asian="8pt" style:font-weight-asian="bold" style:font-name-complex="Calibri1" style:font-size-complex="8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text-indent="0cm" style:auto-text-indent="false" fo:keep-with-next="always" style:punctuation-wrap="simple" style:vertical-align="auto" style:snap-to-layout-grid="true" style:writing-mode="lr-tb"/>
      <style:text-properties fo:color="#000000" style:font-name="Bitstream Charter" fo:font-size="8pt" fo:font-weight="bold" style:font-size-asian="8pt" style:font-weight-asian="bold" style:font-name-complex="Calibri1" style:font-size-complex="8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hyphenation-ladder-count="no-limit" fo:text-indent="0cm" style:auto-text-indent="false" fo:keep-with-next="always" style:punctuation-wrap="simple" style:vertical-align="auto" style:snap-to-layout-grid="true" style:writing-mode="lr-tb"/>
      <style:text-properties fo:color="#000000" style:font-name="Bitstream Charter" fo:font-size="8pt" fo:font-weight="bold" style:font-size-asian="8pt" style:font-weight-asian="bold" style:font-name-complex="Calibri1" style:font-size-complex="8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hyphenation-ladder-count="no-limit" fo:text-indent="0cm" style:auto-text-indent="false" fo:keep-with-next="always" style:punctuation-wrap="simple" style:vertical-align="auto" style:snap-to-layout-grid="true" style:writing-mode="lr-tb"/>
      <style:text-properties fo:color="#000000" style:font-name="Bitstream Charter" fo:font-size="8pt" fo:font-weight="bold" style:font-size-asian="8pt" style:font-weight-asian="bold" style:font-name-complex="Calibri1" style:font-size-complex="8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text-indent="0cm" style:auto-text-indent="false" fo:keep-with-next="always" style:punctuation-wrap="simple" style:vertical-align="auto" style:snap-to-layout-grid="true" style:writing-mode="lr-tb"/>
      <style:text-properties style:font-name="Bitstream Charter" fo:font-size="8pt" fo:font-weight="bold" style:font-size-asian="8pt" style:font-weight-asian="bold" style:font-name-complex="Calibri1" style:font-size-complex="8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keep-with-next="always" style:punctuation-wrap="simple" style:vertical-align="auto" style:snap-to-layout-grid="true" style:writing-mode="lr-tb"/>
      <style:text-properties fo:font-variant="normal" fo:text-transform="none" fo:color="#434343" style:font-name="Bitstream Charter" fo:font-size="10pt" fo:letter-spacing="normal" fo:language="pt" fo:country="BR" fo:font-style="normal" fo:background-color="#ffffff" style:font-name-asian="DroidSansRegular" style:font-size-asian="10pt" style:font-style-asian="normal" style:font-name-complex="DroidSansRegular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keep-with-next="always" style:punctuation-wrap="simple" style:vertical-align="auto" style:snap-to-layout-grid="true" style:writing-mode="lr-tb"/>
      <style:text-properties style:font-name="Bitstream Charter" fo:font-size="10pt" fo:font-weight="bold" style:font-size-asian="10pt" style:font-weight-asian="bold" style:font-name-complex="Calibri1" style:font-size-complex="10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keep-with-next="always" style:punctuation-wrap="simple" style:vertical-align="auto" style:snap-to-layout-grid="true" style:writing-mode="lr-tb"/>
      <style:text-properties style:font-name="Bitstream Charter" fo:font-size="10pt" fo:font-weight="bold" style:font-size-asian="10pt" style:font-weight-asian="bold" style:font-name-complex="Calibri1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keep-with-next="always" style:punctuation-wrap="simple" style:vertical-align="auto" style:snap-to-layout-grid="true" style:writing-mode="lr-tb"/>
      <style:text-properties style:font-name="Bitstream Charter" fo:font-size="10pt" style:font-size-asian="10pt" style:font-name-complex="Calibri1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 style:punctuation-wrap="simple" style:vertical-align="auto" style:snap-to-layout-grid="true" style:writing-mode="lr-tb"/>
      <style:text-properties style:font-name="Bitstream Charter" fo:font-size="10pt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 style:punctuation-wrap="simple" style:vertical-align="auto" style:snap-to-layout-grid="true" style:writing-mode="lr-tb"/>
      <style:text-properties style:font-name="Bitstream Charter" fo:font-size="10pt" fo:font-weight="bold" style:font-size-asian="10pt" style:font-weight-asian="bold" style:font-name-complex="Calibri1" style:font-size-complex="10pt" style:font-weight-complex="bold"/>
    </style:style>
    <style:style style:name="P1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Bitstream Charter" fo:font-size="10pt" style:font-size-asian="10pt" style:font-size-complex="10pt"/>
    </style:style>
    <style:style style:name="P1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Bitstream Charter" fo:font-size="10pt" officeooo:paragraph-rsid="001334ad" style:font-size-asian="10pt" style:font-size-complex="10pt"/>
    </style:style>
    <style:style style:name="P2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ff" style:font-name="Bitstream Charter" fo:font-size="10pt" officeooo:paragraph-rsid="001334ad" style:font-size-asian="10pt" style:font-size-complex="10pt"/>
    </style:style>
    <style:style style:name="P21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fo:color="#000000" style:font-name="Bitstream Charter" fo:font-size="10pt" fo:font-weight="bold" style:font-size-asian="10pt" style:font-weight-asian="bold" style:font-name-complex="Calibri1" style:font-size-complex="10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fo:color="#000000" style:font-name="Bitstream Charter" fo:font-size="10pt" fo:language="pt" fo:country="BR" officeooo:rsid="00168e77" officeooo:paragraph-rsid="00168e77" style:font-size-asian="10pt" style:font-name-complex="Calibri1" style:font-size-complex="10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fo:color="#000000" style:font-name="Bitstream Charter" fo:font-size="10pt" officeooo:paragraph-rsid="001834a5" style:font-size-asian="10pt" style:font-name-complex="Calibri1" style:font-size-complex="10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style:font-name="Bitstream Charter" fo:font-size="10pt" style:font-size-asian="10pt" style:font-size-complex="10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color="#ff0000" style:font-name="Bitstream Charter" fo:font-size="10pt" officeooo:rsid="00168e77" officeooo:paragraph-rsid="00168e77" style:font-size-asian="10pt" style:font-size-complex="10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Bitstream Charter" fo:font-size="10pt" style:font-size-asian="10pt" style:font-name-complex="Calibri1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itstream Charter" fo:font-size="10pt" officeooo:rsid="001bca9b" officeooo:paragraph-rsid="001bca9b" style:font-size-asian="10pt" style:font-name-complex="Calibri1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Bitstream Charter" fo:font-size="10pt" style:font-size-asian="10pt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Bitstream Charter" fo:font-size="10pt" officeooo:paragraph-rsid="001380cf" style:font-size-asian="10pt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itstream Charter" fo:font-size="10pt" fo:font-weight="bold" officeooo:rsid="001bca9b" officeooo:paragraph-rsid="001bca9b" style:font-size-asian="10pt" style:font-weight-asian="bold" style:font-name-complex="Calibri1" style:font-size-complex="10pt" style:font-weight-complex="bold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font-name="Bitstream Charter" fo:font-size="10pt" fo:font-weight="bold" style:font-size-asian="10pt" style:font-weight-asian="bold" style:font-name-complex="Calibri1" style:font-size-complex="10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Bitstream Charter" fo:font-size="10pt" fo:font-weight="bold" style:font-size-asian="10pt" style:font-weight-asian="bold" style:font-name-complex="Calibri1" style:font-size-complex="10pt" style:font-weight-complex="bold"/>
    </style:style>
    <style:style style:name="P33" style:family="paragraph" style:parent-style-name="Standard" style:list-style-name="WWNum1">
      <style:paragraph-properties fo:margin-left="0cm" fo:margin-right="0cm" fo:margin-top="0.212cm" fo:margin-bottom="0.212cm" loext:contextual-spacing="false" fo:line-height="115%" fo:text-align="justify" style:justify-single-word="false" fo:text-indent="0cm" style:auto-text-indent="false"/>
      <style:text-properties style:font-name="Bitstream Charter" fo:font-size="10pt" style:font-size-asian="10pt" style:font-name-complex="Calibri1" style:font-size-complex="10pt"/>
    </style:style>
    <style:style style:name="P34" style:family="paragraph" style:parent-style-name="List_20_Paragraph" style:list-style-name="WWNum1">
      <style:paragraph-properties fo:margin-top="0cm" fo:margin-bottom="0cm" loext:contextual-spacing="false" fo:line-height="100%" fo:text-align="justify" style:justify-single-word="false"/>
      <style:text-properties style:font-name="Bitstream Charter" fo:font-size="10pt" fo:font-weight="bold" style:font-size-asian="10pt" style:font-weight-asian="bold" style:font-name-complex="Calibri1" style:font-size-complex="10pt"/>
    </style:style>
    <style:style style:name="P35" style:family="paragraph" style:parent-style-name="List_20_Paragraph" style:list-style-name="WWNum3">
      <style:paragraph-properties fo:margin-top="0cm" fo:margin-bottom="0cm" loext:contextual-spacing="false" fo:line-height="100%" fo:text-align="justify" style:justify-single-word="false"/>
      <style:text-properties style:font-name="Bitstream Charter" fo:font-size="10pt" style:font-size-asian="10pt" style:font-name-complex="Calibri1" style:font-size-complex="10pt"/>
    </style:style>
    <style:style style:name="P36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Bitstream Charter" fo:font-size="10pt" officeooo:paragraph-rsid="0014f1ba" style:font-size-asian="10pt" style:font-size-complex="10pt"/>
    </style:style>
    <style:style style:name="P37" style:family="paragraph" style:parent-style-name="List_20_Paragraph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Bitstream Charter" fo:font-size="10pt" officeooo:paragraph-rsid="001334ad" style:font-size-asian="10pt" style:font-size-complex="10pt"/>
    </style:style>
    <style:style style:name="P38" style:family="paragraph" style:parent-style-name="List_20_Paragraph" style:list-style-name="WWNum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Bitstream Charter" fo:font-size="10pt" style:font-size-asian="10pt" style:font-size-complex="10pt"/>
    </style:style>
    <style:style style:name="P39" style:family="paragraph" style:parent-style-name="List_20_Paragraph" style:list-style-name="WWNum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Bitstream Charter" fo:font-size="10pt" style:font-size-asian="10pt" style:font-size-complex="10pt"/>
    </style:style>
    <style:style style:name="P40" style:family="paragraph" style:parent-style-name="List_20_Paragraph" style:list-style-name="WWNum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Bitstream Charter" fo:font-size="10pt" style:font-size-asian="10pt" style:font-size-complex="10pt"/>
    </style:style>
    <style:style style:name="P41" style:family="paragraph" style:parent-style-name="List_20_Paragraph" style:list-style-name="WWNum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Bitstream Charter" fo:font-size="10pt" officeooo:paragraph-rsid="001bca9b" style:font-size-asian="10pt" style:font-size-complex="10pt"/>
    </style:style>
    <style:style style:name="P42" style:family="paragraph" style:parent-style-name="List_20_Paragraph" style:list-style-name="WWNum6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keep-with-next="always" style:punctuation-wrap="simple" style:vertical-align="auto" style:snap-to-layout-grid="true" style:writing-mode="lr-tb"/>
      <style:text-properties style:font-name="Bitstream Charter" fo:font-size="10pt" style:font-size-asian="10pt" style:font-size-complex="10pt"/>
    </style:style>
    <style:style style:name="P43" style:family="paragraph" style:parent-style-name="List_20_Paragraph" style:list-style-name="WWNum8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keep-with-next="always" style:punctuation-wrap="simple" style:vertical-align="auto" style:snap-to-layout-grid="true" style:writing-mode="lr-tb">
        <style:tab-stops/>
      </style:paragraph-properties>
      <style:text-properties style:font-name="Bitstream Charter" fo:font-size="10pt" style:font-size-asian="10pt" style:font-size-complex="10pt"/>
    </style:style>
    <style:style style:name="P44" style:family="paragraph" style:parent-style-name="List_20_Paragraph" style:list-style-name="WWNum1">
      <style:paragraph-properties fo:margin-left="0cm" fo:margin-right="0cm" fo:margin-top="0.212cm" fo:margin-bottom="0.212cm" loext:contextual-spacing="false" fo:line-height="115%" fo:text-align="justify" style:justify-single-word="false" fo:text-indent="0cm" style:auto-text-indent="false"/>
      <style:text-properties style:font-name="Bitstream Charter" fo:font-size="10pt" style:font-size-asian="10pt" style:font-name-complex="Calibri1" style:font-size-complex="10pt" style:font-weight-complex="bold"/>
    </style:style>
    <style:style style:name="P45" style:family="paragraph" style:parent-style-name="List_20_Paragraph" style:list-style-name="WWNum4">
      <style:paragraph-properties fo:margin-top="0.212cm" fo:margin-bottom="0.212cm" loext:contextual-spacing="false" fo:line-height="115%" fo:text-align="justify" style:justify-single-word="false"/>
      <style:text-properties style:font-name="Bitstream Charter" fo:font-size="10pt" style:font-size-asian="10pt" style:font-name-complex="Calibri1" style:font-size-complex="10pt" style:font-weight-complex="bold"/>
    </style:style>
    <style:style style:name="P46" style:family="paragraph" style:parent-style-name="List_20_Paragraph" style:list-style-name="WWNum4">
      <style:paragraph-properties fo:margin-top="0.212cm" fo:margin-bottom="0.212cm" loext:contextual-spacing="false" fo:line-height="115%" fo:text-align="justify" style:justify-single-word="false"/>
      <style:text-properties style:font-name="Bitstream Charter" fo:font-size="10pt" fo:font-weight="bold" style:font-size-asian="10pt" style:font-weight-asian="bold" style:font-name-complex="Calibri1" style:font-size-complex="10pt" style:font-weight-complex="bold"/>
    </style:style>
    <style:style style:name="P47" style:family="paragraph" style:parent-style-name="List_20_Paragraph" style:list-style-name="WWNum4">
      <style:paragraph-properties fo:margin-top="0.212cm" fo:margin-bottom="0.212cm" loext:contextual-spacing="false" fo:line-height="115%" fo:text-align="justify" style:justify-single-word="false"/>
      <style:text-properties style:font-name="Bitstream Charter" fo:font-size="10pt" fo:font-weight="bold" officeooo:paragraph-rsid="00137c67" style:font-size-asian="10pt" style:font-weight-asian="bold" style:font-name-complex="Calibri1" style:font-size-complex="10pt" style:font-weight-complex="bold"/>
    </style:style>
    <style:style style:name="P48" style:family="paragraph" style:parent-style-name="List_20_Paragraph" style:list-style-name="WWNum9">
      <style:paragraph-properties fo:margin-top="0.106cm" fo:margin-bottom="0cm" loext:contextual-spacing="false" fo:line-height="100%" fo:text-align="justify" style:justify-single-word="false">
        <style:tab-stops>
          <style:tab-stop style:position="0cm"/>
          <style:tab-stop style:position="1cm"/>
        </style:tab-stops>
      </style:paragraph-properties>
      <style:text-properties style:font-name="Bitstream Charter" fo:font-size="10pt" style:font-size-asian="10pt" style:font-name-complex="Calibri1" style:font-size-complex="10pt" style:font-weight-complex="bold"/>
    </style:style>
    <style:style style:name="T1" style:family="text">
      <style:text-properties style:font-name-complex="Calibri1"/>
    </style:style>
    <style:style style:name="T2" style:family="text">
      <style:text-properties officeooo:rsid="001334ad" style:font-name-complex="Calibri1"/>
    </style:style>
    <style:style style:name="T3" style:family="text">
      <style:text-properties officeooo:rsid="00137c67" style:font-name-complex="Calibri1"/>
    </style:style>
    <style:style style:name="T4" style:family="text">
      <style:text-properties officeooo:rsid="001380cf" style:font-name-complex="Calibri1"/>
    </style:style>
    <style:style style:name="T5" style:family="text">
      <style:text-properties officeooo:rsid="0014f1ba" style:font-name-complex="Calibri1"/>
    </style:style>
    <style:style style:name="T6" style:family="text">
      <style:text-properties officeooo:rsid="001f6ca0" style:font-name-complex="Calibri1"/>
    </style:style>
    <style:style style:name="T7" style:family="text">
      <style:text-properties fo:font-weight="bold" style:font-weight-asian="bold" style:font-name-complex="Calibri1"/>
    </style:style>
    <style:style style:name="T8" style:family="text">
      <style:text-properties fo:font-weight="bold" style:font-weight-asian="bold" style:font-name-complex="Calibri1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language="pt" fo:country="BR" style:font-name-complex="Calibri1"/>
    </style:style>
    <style:style style:name="T11" style:family="text">
      <style:text-properties fo:language="pt" fo:country="BR" officeooo:rsid="001334ad" style:font-name-complex="Calibri1"/>
    </style:style>
    <style:style style:name="T12" style:family="text">
      <style:text-properties fo:language="pt" fo:country="BR" fo:font-weight="bold" style:font-weight-asian="bold" style:font-name-complex="Calibri1" style:font-weight-complex="bold"/>
    </style:style>
    <style:style style:name="T13" style:family="text">
      <style:text-properties fo:color="#00000a" fo:font-weight="normal" style:font-weight-asian="normal" style:font-name-complex="Calibri1" style:font-weight-complex="normal"/>
    </style:style>
    <style:style style:name="T14" style:family="text">
      <style:text-properties fo:color="#00000a" fo:font-weight="normal" fo:background-color="#ffffff" loext:char-shading-value="0" style:font-weight-asian="normal" style:font-name-complex="Calibri1" style:font-weight-complex="normal"/>
    </style:style>
    <style:style style:name="T15" style:family="text">
      <style:text-properties fo:color="#00000a" fo:language="pt" fo:country="BR" fo:font-weight="normal" style:font-weight-asian="normal" style:font-name-complex="Calibri1" style:font-weight-complex="normal"/>
    </style:style>
    <style:style style:name="T16" style:family="text">
      <style:text-properties fo:color="#000000" style:font-name-complex="Calibri1"/>
    </style:style>
    <style:style style:name="T17" style:family="text">
      <style:text-properties fo:color="#000000" officeooo:rsid="001834a5" style:font-name-complex="Calibri1"/>
    </style:style>
    <style:style style:name="T18" style:family="text">
      <style:text-properties fo:color="#000000" fo:language="pt" fo:country="BR" style:font-name-complex="Calibri1"/>
    </style:style>
    <style:style style:name="T19" style:family="text">
      <style:text-properties fo:color="#000000" fo:language="pt" fo:country="BR" fo:font-weight="bold" style:font-weight-asian="bold" style:font-name-complex="Calibri1" style:font-weight-complex="bold"/>
    </style:style>
    <style:style style:name="T20" style:family="text">
      <style:text-properties fo:font-variant="normal" fo:text-transform="none" fo:color="#ff0000" fo:letter-spacing="normal" fo:font-style="normal" fo:background-color="#ffffff" loext:char-shading-value="0" style:font-name-asian="DroidSansRegular" style:font-style-asian="normal" style:font-name-complex="DroidSansRegular"/>
    </style:style>
    <style:style style:name="T21" style:family="text">
      <style:text-properties fo:font-variant="normal" fo:text-transform="none" fo:color="#ff0000" fo:letter-spacing="normal" fo:language="pt" fo:country="BR" fo:font-style="normal" fo:background-color="#ffffff" loext:char-shading-value="0" style:font-name-asian="DroidSansRegular" style:font-style-asian="normal" style:font-name-complex="DroidSansRegular"/>
    </style:style>
    <style:style style:name="T22" style:family="text">
      <style:text-properties fo:font-variant="normal" fo:text-transform="none" fo:color="#ff0000" fo:letter-spacing="normal" fo:language="pt" fo:country="BR" fo:font-style="normal" officeooo:rsid="0019d0a3" fo:background-color="#ffffff" loext:char-shading-value="0" style:font-name-asian="DroidSansRegular" style:font-style-asian="normal" style:font-name-complex="DroidSansRegular"/>
    </style:style>
    <style:style style:name="T23" style:family="text">
      <style:text-properties fo:font-variant="normal" fo:text-transform="none" fo:color="#ff0000" fo:letter-spacing="normal" fo:language="pt" fo:country="BR" fo:font-style="normal" officeooo:rsid="001cfe65" fo:background-color="#ffffff" loext:char-shading-value="0" style:font-name-asian="DroidSansRegular" style:font-style-asian="normal" style:font-name-complex="DroidSansRegular"/>
    </style:style>
    <style:style style:name="T24" style:family="text">
      <style:text-properties fo:font-variant="normal" fo:text-transform="none" fo:color="#000000" fo:letter-spacing="normal" fo:language="pt" fo:country="BR" fo:font-style="normal" fo:background-color="#ffffff" loext:char-shading-value="0" style:font-name-asian="DroidSansRegular" style:font-style-asian="normal" style:font-name-complex="DroidSansRegular"/>
    </style:style>
    <style:style style:name="T25" style:family="text">
      <style:text-properties fo:font-variant="normal" fo:text-transform="none" fo:color="#000000" fo:letter-spacing="normal" fo:language="pt" fo:country="BR" fo:font-style="normal" officeooo:rsid="001334ad" fo:background-color="#ffffff" loext:char-shading-value="0" style:font-name-asian="DroidSansRegular" style:font-style-asian="normal" style:font-name-complex="DroidSansRegular"/>
    </style:style>
    <style:style style:name="T26" style:family="text">
      <style:text-properties fo:color="#ff0000" style:font-name-complex="Calibri1"/>
    </style:style>
    <style:style style:name="T27" style:family="text">
      <style:text-properties fo:color="#ff0000" fo:language="pt" fo:country="BR" style:font-name-complex="Calibri1"/>
    </style:style>
    <style:style style:name="T28" style:family="text">
      <style:text-properties fo:color="#ff0000" fo:language="pt" fo:country="BR" officeooo:rsid="0014f1ba" style:font-name-complex="Calibri1"/>
    </style:style>
    <style:style style:name="T29" style:family="text">
      <style:text-properties fo:color="#ff0000" fo:language="pt" fo:country="BR" officeooo:rsid="00210ca0" style:font-name-complex="Calibri1"/>
    </style:style>
    <style:style style:name="T30" style:family="text">
      <style:text-properties fo:color="#ff0000" fo:language="pt" fo:country="BR" fo:font-weight="normal" fo:background-color="#ffffff" loext:char-shading-value="0" style:font-weight-asian="normal" style:font-name-complex="Calibri1" style:font-weight-complex="normal"/>
    </style:style>
    <style:style style:name="T31" style:family="text">
      <style:text-properties fo:color="#ff0000" fo:language="pt" fo:country="BR" fo:font-weight="normal" officeooo:rsid="00168e77" fo:background-color="#ffffff" loext:char-shading-value="0" style:font-weight-asian="normal" style:font-name-complex="Calibri1" style:font-weight-complex="normal"/>
    </style:style>
    <style:style style:name="T32" style:family="text">
      <style:text-properties fo:color="#ff0000" fo:language="pt" fo:country="BR" fo:font-weight="normal" officeooo:rsid="001bca9b" fo:background-color="#ffffff" loext:char-shading-value="0" style:font-weight-asian="normal" style:font-name-complex="Calibri1" style:font-weight-complex="normal"/>
    </style:style>
    <style:style style:name="T33" style:family="text">
      <style:text-properties fo:color="#ff0000" fo:language="pt" fo:country="BR" style:font-name-asian="SimSun" style:font-name-complex="SimSun"/>
    </style:style>
    <style:style style:name="T34" style:family="text">
      <style:text-properties fo:color="#ff0000" fo:language="pt" fo:country="BR" officeooo:rsid="001834a5" style:font-name-asian="SimSun" style:font-name-complex="SimSun"/>
    </style:style>
    <style:style style:name="T35" style:family="text">
      <style:text-properties fo:color="#ff0000" fo:font-weight="normal" fo:background-color="#ffffff" loext:char-shading-value="0" style:font-weight-asian="normal" style:font-name-complex="Calibri1" style:font-weight-complex="normal"/>
    </style:style>
    <style:style style:name="T36" style:family="text">
      <style:text-properties fo:color="#ff0000" style:font-name-asian="SimSun" style:font-name-complex="SimSun"/>
    </style:style>
    <style:style style:name="T37" style:family="text">
      <style:text-properties fo:color="#ff0000" officeooo:rsid="0019d0a3" style:font-name-asian="SimSun" style:font-name-complex="SimSun"/>
    </style:style>
    <style:style style:name="T38" style:family="text">
      <style:text-properties fo:font-weight="normal" officeooo:rsid="00137c67" style:font-weight-asian="normal" style:font-name-complex="Calibri1" style:font-weight-complex="normal"/>
    </style:style>
    <style:style style:name="T39" style:family="text">
      <style:text-properties officeooo:rsid="001834a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TERMO DE REFERÊNCIA</text:p>
      <text:p text:style-name="P32"/>
      <text:list xml:id="list2070153346239941950" text:style-name="WWNum1">
        <text:list-item>
          <text:p text:style-name="P34">DO OBJETO</text:p>
        </text:list-item>
      </text:list>
      <text:list xml:id="list1573567375530831069" text:style-name="WWNum2">
        <text:list-item>
          <text:list>
            <text:list-item>
              <text:p text:style-name="P36"><text:span text:style-name="T1">Aquisição de </text:span><text:span text:style-name="T28">Pastas pendulares</text:span><text:span text:style-name="T1">, conforme condições, quantidades e exigências estabelecidas neste instrumento.</text:span></text:p>
              <text:p text:style-name="P37"><text:span text:style-name="T13">O custo estimado exposto na tabela abaixo foi apurado </text:span><text:span text:style-name="T15">de</text:span><text:span text:style-name="T14"> acordo com</text:span><text:span text:style-name="T35"> o</text:span><text:span text:style-name="T30"> </text:span><text:span text:style-name="T31">mapa de preços constante dos autos do processo, elaborado com base em orçamentos recebidos das empresas especializadas </text:span><text:span text:style-name="T32">no ramo pertinente ao objeto</text:span><text:span text:style-name="T31">.</text:span></text:p>
            </text:list-item>
          </text:list>
        </text:list-item>
      </text:list>
      <text:p text:style-name="P6"/>
      <text:list xml:id="list135758071930024" text:continue-list="list2070153346239941950" text:style-name="WWNum1">
        <text:list-item>
          <text:p text:style-name="P34">DA ESPECIFICAÇÃO DO OBJETO</text:p>
          <text:list>
            <text:list-item>
              <text:p text:style-name="P33">O objeto do presente Termo de Referência possui as seguintes características técnicas e condições, as quais deverão ser rigorosamente observadas por ocasião da formulação do preço a ser proposto:</text:p>
              <text:list>
                <text:list-item>
                  <text:p text:style-name="P44">Especificações Técnicas, Quantidades e Unidades:</text:p>
                </text:list-item>
              </text:list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">ITEM</text:p>
            <text:p text:style-name="P10"/>
          </table:table-cell>
          <table:table-cell table:style-name="Tabela1.A1" office:value-type="string">
            <text:p text:style-name="P8">DESCRIÇÃO/</text:p>
            <text:p text:style-name="P9">ESPECIFICAÇÃO</text:p>
          </table:table-cell>
          <table:table-cell table:style-name="Tabela1.A1" office:value-type="string">
            <text:p text:style-name="P7">UNIDADE DE MEDIDA</text:p>
          </table:table-cell>
          <table:table-cell table:style-name="Tabela1.A1" office:value-type="string">
            <text:p text:style-name="P7">QUANT</text:p>
          </table:table-cell>
          <table:table-cell table:style-name="Tabela1.A1" office:value-type="string">
            <text:p text:style-name="P11">VALOR</text:p>
            <text:p text:style-name="P11">UNITÁRIO</text:p>
            <text:p text:style-name="P11">ESTIMADO</text:p>
          </table:table-cell>
          <table:table-cell table:style-name="Tabela1.A1" office:value-type="string">
            <text:p text:style-name="P11">VALOR</text:p>
            <text:p text:style-name="P11">TOTAL</text:p>
            <text:p text:style-name="P11">ESTIMADO</text:p>
          </table:table-cell>
        </table:table-row>
        <table:table-row table:style-name="Tabela1.2">
          <table:table-cell table:style-name="Tabela1.A1" office:value-type="string">
            <text:p text:style-name="P21">1</text:p>
          </table:table-cell>
          <table:table-cell table:style-name="Tabela1.A1" office:value-type="string">
            <text:p text:style-name="P25"><text:span text:style-name="T19">Pasta Pendular.</text:span><text:span text:style-name="T18"> Modelo 1008, em KRAFT 300 gramas , com cabide inteiriço de duas posições na cor preta ou cinza, com visor e etiqueta nas medidas de 260 mm x 370mm.</text:span></text:p>
          </table:table-cell>
          <table:table-cell table:style-name="Tabela1.A1" office:value-type="string">
            <text:p text:style-name="P22">Unid</text:p>
          </table:table-cell>
          <table:table-cell table:style-name="Tabela1.A1" office:value-type="string">
            <text:p text:style-name="P22">1.000</text:p>
          </table:table-cell>
          <table:table-cell table:style-name="Tabela1.A1" office:value-type="string">
            <text:p text:style-name="P24"><text:span text:style-name="T16">R$ <text:s/></text:span><text:span text:style-name="T17">7,913</text:span></text:p>
          </table:table-cell>
          <table:table-cell table:style-name="Tabela1.A1" office:value-type="string">
            <text:p text:style-name="P23">R$ <text:s/><text:span text:style-name="T39">7.913,00</text:span></text:p>
          </table:table-cell>
        </table:table-row>
      </table:table>
      <text:p text:style-name="P2"/>
      <text:list xml:id="list135759179242412" text:continue-numbering="true" text:style-name="WWNum1">
        <text:list-item>
          <text:p text:style-name="P34">DA JUSTIFICATIVA</text:p>
          <text:p text:style-name="P34"/>
        </text:list-item>
      </text:list>
      <text:list xml:id="list9080700067724180505" text:style-name="WWNum3">
        <text:list-item>
          <text:list>
            <text:list-item>
              <text:p text:style-name="P35">Da Contratação: </text:p>
              <text:p text:style-name="P35"/>
            </text:list-item>
          </text:list>
        </text:list-item>
      </text:list>
      <text:p text:style-name="P18"><text:span text:style-name="T10">A) Justifica-se a aquisição em razão da necessidade de </text:span><text:span text:style-name="T27">suprir a demanda desta Secretaria Municipal de Gestão/SEMGE, dando continuidade as atividades administrativas realizadas diariamente nos diversos setores e órgãos que compõem a estrutura desta SEMGE, visando </text:span><text:span text:style-name="T34">padronizar os arquivos das fichas funcionais dos servidores deste Município de Maceió que ficam sob a responsabilidade da Coordenação Geral de Cadastro e Cessão desta SEMGE.</text:span></text:p>
      <text:p text:style-name="P19"><text:span text:style-name="T11">B</text:span><text:bookmark-start text:name="_GoBack"/><text:span text:style-name="T10">) Temo</text:span><text:span text:style-name="T1">s </text:span><text:span text:style-name="T10">como </text:span><text:span text:style-name="T1">benefícios diretos que vão advir da contratação pretendida</text:span><text:span text:style-name="T10"> o seguinte: </text:span><text:span text:style-name="T27">O</text:span><text:span text:style-name="T29">timizar a guarda dos processos que se encontram em nossos arquivos e demais setores desta SEMGE, nas fases corrente e intermediária, dos servidores do Município de Maceió, bem como o seu correto manuseio</text:span><text:span text:style-name="T36">. </text:span><text:span text:style-name="T33">Quanto ao</text:span><text:span text:style-name="T20"> </text:span><text:span text:style-name="T21">quantitativo estimado foi calculado com base na média de </text:span><text:span text:style-name="T22">processos que possuímos em nossos arquivos, que envolvem os servidores do Município de Maceió.</text:span></text:p>
      <text:p text:style-name="P20"><text:span text:style-name="T25">C</text:span><text:span text:style-name="T24">) Portanto,</text:span><text:span text:style-name="T21"> visando contemplar a razão da necessidade da aquisição, uma vez que os órgãos participantes não dispõem de </text:span><text:bookmark-end text:name="_GoBack"/><text:span text:style-name="T21">saldo para remanejamento, necessário de faz a aquisição mediante </text:span><text:span text:style-name="T23">dispensa de licitação</text:span><text:span text:style-name="T21"> <text:s/>para atender a demanda desta SEMGE.</text:span></text:p>
      <text:p text:style-name="P12"/>
      <text:list xml:id="list135759300621761" text:continue-list="list135759179242412" text:style-name="WWNum1">
        <text:list-item>
          <text:p text:style-name="P34">DAS CONDIÇÕES DE FORNECIMENTO DO OBJETO</text:p>
        </text:list-item>
      </text:list>
      <text:list xml:id="list920860332635310181" text:style-name="WWNum4">
        <text:list-item>
          <text:list>
            <text:list-item>
              <text:p text:style-name="P45">Do fornecimento:</text:p>
            </text:list-item>
          </text:list>
        </text:list-item>
      </text:list>
      <text:list xml:id="list1783828325296443881" text:style-name="WWNum5">
        <text:list-header>
          <text:p text:style-name="P38"><text:span text:style-name="T2">A) </text:span><text:span text:style-name="T1">Os materiais serão solicitados pela Administração </text:span><text:span text:style-name="T10"><text:s/>em sua totalidade</text:span><text:span text:style-name="T8"> </text:span><text:span text:style-name="T1">das quantidades estimadas para cada item ou grupo de itens; </text:span><text:span text:style-name="T10">espec</text:span><text:span text:style-name="T1">ificações, marcas e referências indicadas na respectiva proposta, salvo fato superveniente acatado pela Administração;</text:span></text:p>
          <text:p text:style-name="P38"><text:span text:style-name="T2">B) </text:span><text:span text:style-name="T1">Correrão por conta do Particular os custos com o fornecimento dos materiais e/ou equipamentos, segundo condições de entrega abaixo indicadas;</text:span></text:p>
          <text:p text:style-name="P38"><text:span text:style-name="T2">C) </text:span><text:span text:style-name="T1">Os materiais deverão ser entregues devidamente acondicionados e em perfeitas condições de utilização;</text:span></text:p>
          <text:p text:style-name="P38"><text:span text:style-name="T2">D) </text:span><text:span text:style-name="T1">O prazo de fornecimento será de até </text:span><text:span text:style-name="T7">15</text:span><text:span text:style-name="T8"> (quinze) dias corridos</text:span><text:span text:style-name="T1">, contados do recebimento da respectiva nota de empenho, podendo ser prorrogado a critério da Administração em razão de fato superveniente demonstrado pelo Particular;</text:span></text:p>
        </text:list-header>
      </text:list>
      <text:list xml:id="list135759185328491" text:continue-list="list920860332635310181" text:style-name="WWNum4">
        <text:list-item>
          <text:list>
            <text:list-item>
              <text:p text:style-name="P46"><text:soft-page-break/>Do local, horários e condições de entrega:</text:p>
            </text:list-item>
          </text:list>
        </text:list-item>
      </text:list>
      <text:list xml:id="list3442326020930484340" text:style-name="WWNum6">
        <text:list-header>
          <text:p text:style-name="P39"><text:span text:style-name="T2">A) </text:span><text:span text:style-name="T1">Os materiais deverão ser entregues, às expensas do particular, em dias úteis, no horário das 8 às 14 horas, no seguinte endereço: </text:span><text:span text:style-name="T8">SECRETARIA MUNICIPAL DE GESTÃO/SEMGE: PRAÇA DR. MANOEL VALENTE DE LIMA, N. 05 – CENTRO, Maceió/AL, CEP.: 57.</text:span><text:span text:style-name="T12">0</text:span><text:span text:style-name="T8">20-1</text:span><text:span text:style-name="T12">5</text:span><text:span text:style-name="T8">0.</text:span></text:p>
          <text:p text:style-name="P39"><text:span text:style-name="T2">B) </text:span><text:span text:style-name="T1">As entregas deverão ser realizadas junto ao </text:span><text:span text:style-name="T8">Setor de Almoxarifado</text:span><text:span text:style-name="T1"> desta Instituição localizado no edifício </text:span><text:span text:style-name="T5">S</text:span><text:span text:style-name="T1">ede, telefone: (82) </text:span><text:span text:style-name="T10">3315-7131</text:span><text:span text:style-name="T1">; caso não seja localizado o responsável por tal Setor, deverá o portador dirigir-se à recepção da Instituição;</text:span></text:p>
          <text:p text:style-name="P39"><text:span text:style-name="T2">C) </text:span><text:span text:style-name="T1">Os materiais deverão vir devidamente acompanhados da respectiva nota fiscal, bem como com o respectivo documento de transporte indicando os volumes, se for o caso;</text:span></text:p>
          <text:p text:style-name="P39"><text:span text:style-name="T2">D) </text:span><text:span text:style-name="T1">A entrega do bem deverá ser atestada pelo Órgão Contratante, que aferirá a sua conformidade com as especificações constantes neste instrumento.</text:span></text:p>
          <text:p text:style-name="P39"><text:span text:style-name="T2">E) </text:span><text:span text:style-name="T1">O servidor designado para acompanhar a entrega do objeto formalizará o seu recebimento na própria nota fiscal e/ou fatura correspondente, no prazo máximo de dois dias úteis contados da data da entrega do objeto, pela Contratada.</text:span></text:p>
          <text:p text:style-name="P42"><text:span text:style-name="T2">F) </text:span><text:span text:style-name="T1">A Contratada se obriga a efetuar, a qualquer tempo, a substituição de material rejeitado, se este apresentar defeito de fabricação ou divergências relativas às especificações constantes neste instrumento, independentemente da quantidade rejeitada.</text:span></text:p>
        </text:list-header>
      </text:list>
      <text:p text:style-name="P13"/>
      <text:list xml:id="list135759043303749" text:continue-list="list135759185328491" text:style-name="WWNum4">
        <text:list-item>
          <text:list>
            <text:list-item>
              <text:p text:style-name="P46">Da validade dos materiais:</text:p>
            </text:list-item>
          </text:list>
        </text:list-item>
      </text:list>
      <text:list xml:id="list6171333868316003002" text:style-name="WWNum7">
        <text:list-header>
          <text:p text:style-name="P40"><text:span text:style-name="T2">A) </text:span><text:span text:style-name="T1">Os materiais deverão ter prazo de validade, mínimo, de acordo com o especificado no item 2.1 deste Termo de Referência;</text:span></text:p>
          <text:p text:style-name="P40"><text:span text:style-name="T2">B) </text:span><text:span text:style-name="T1">A validade dos materiais deverá constar expressamente nos respectivos rótulos, nos termos da legislação</text:span><text:span text:style-name="T10"> </text:span><text:span text:style-name="T1">vigente.</text:span></text:p>
        </text:list-header>
      </text:list>
      <text:list xml:id="list135758153497011" text:continue-list="list135759043303749" text:style-name="WWNum4">
        <text:list-item>
          <text:list>
            <text:list-item>
              <text:p text:style-name="P46">Da Garantia dos Materiais:</text:p>
            </text:list-item>
          </text:list>
        </text:list-item>
      </text:list>
      <text:p text:style-name="P3"><text:span text:style-name="T1">Os materiais deverão ter garantia, no mínimo, de </text:span><text:span text:style-name="T8">noventa dias corridos</text:span><text:span text:style-name="T1">, contados da data do recebimento definitivo, nos termos da legislação vigente.</text:span></text:p>
      <text:list xml:id="list135757868945351" text:continue-numbering="true" text:style-name="WWNum4">
        <text:list-item>
          <text:list>
            <text:list-item>
              <text:p text:style-name="P47">Da validade das propostas:</text:p>
              <text:p text:style-name="P41"><text:span text:style-name="T38">A) </text:span><text:span text:style-name="T1">As propostas terão validade mínima de </text:span><text:span text:style-name="T8">90 (noventa) dias corridos</text:span><text:span text:style-name="T1">, contados da data de realização do certame licitatório;</text:span></text:p>
              <text:p text:style-name="P41"><text:span text:style-name="T3">B) </text:span><text:span text:style-name="T1">Vencido o prazo de validade indicado no item anterior sem a convocação da retirada da nota de empenho e/ou ordem de fornecimento, ficará o Particular desobrigado;</text:span></text:p>
            </text:list-item>
          </text:list>
        </text:list-item>
      </text:list>
      <text:list xml:id="list6642444887717819124" text:style-name="WWNum8">
        <text:list-header>
          <text:p text:style-name="P43"><text:span text:style-name="T3">C) </text:span><text:span text:style-name="T1">No caso da hipótese da alínea anterior, poderá o particular convalidar sua proposta e aceitar da nota de empenho e/ou ordem de fornecimento</text:span><text:span text:style-name="T26">;</text:span></text:p>
        </text:list-header>
      </text:list>
      <text:p text:style-name="P15"/>
      <text:list xml:id="list135758506753968" text:continue-list="list135759300621761" text:style-name="WWNum1">
        <text:list-item>
          <text:p text:style-name="P34">DA GARANTIA </text:p>
        </text:list-item>
      </text:list>
      <text:p text:style-name="P2">5.1 Após o recebimento definitivo, o objeto da presente contratação, terá garantia de 90 dias. </text:p>
      <text:list xml:id="list135757870733670" text:continue-numbering="true" text:style-name="WWNum1">
        <text:list-item>
          <text:p text:style-name="P34">DA HABILITAÇÃO</text:p>
        </text:list-item>
      </text:list>
      <text:p text:style-name="P26">6.1 A administração verificará o eventual descumprimento das condições de participação mediante a consulta aos seguintes cadastros: Sistema de Cadastramento Unificado de Fornecedores (SICAF); Certidão Negativa de Débitos Trabalhistas (CNDT);</text:p>
      <text:p text:style-name="P26">6.1.1 Caso o SICAF não esteja completo ou tenha alguma informação vencida, deverá verificar nos sítios oficiais de órgãos e entidades emissores de certidões, os quais constituem meio legal de prova conforme disposto no § 4o do artigo 25 do Decreto nº 5.450/2005.</text:p>
      <text:p text:style-name="P26">6.2 Constatada a existência de irregularidade, a Administração reputará o fornecedor inabilitado.</text:p>
      <text:p text:style-name="P26"/>
      <text:list xml:id="list135758764100529" text:continue-numbering="true" text:style-name="WWNum1">
        <text:list-item>
          <text:p text:style-name="P34">DAS CONDIÇÕES DE ACEITAÇÃO DA EMPRESA PARA FINS DE CONTRATAÇÃO</text:p>
        </text:list-item>
      </text:list>
      <text:p text:style-name="P28"><text:span text:style-name="T1">7.1. A </text:span><text:span text:style-name="T4">A</text:span><text:span text:style-name="T1">dministração verificará o eventual impedimento de contratar com a Administração através de consulta ao: Cadastro Nacional de Empresas Inidôneas e Suspensas – CEIS; Cadastro Nacional de Condenações Cíveis por Atos de Improbidade Administrativa no CNJ; Lista de Inidôneos no TCU;</text:span></text:p>
      <text:p text:style-name="P26">7.2. Constatada a existência de qualquer fator que gere um impedimento de contratar com a Administração Pública, a Administração reputará o fornecedor inabilitado.</text:p>
      <text:p text:style-name="P26"/>
      <text:list xml:id="list135758183931678" text:continue-numbering="true" text:style-name="WWNum1">
        <text:list-item>
          <text:p text:style-name="P34"><text:soft-page-break/>DO PAGAMENTO</text:p>
        </text:list-item>
      </text:list>
      <text:p text:style-name="P2">8.1. O pagamento do objeto ocorrerá em <text:span text:style-name="T9">até cinco dias úteis</text:span> contados da entrega da nota fiscal ou fatura e consequente formalização do recebimento do objeto, mediante crédito em conta corrente.</text:p>
      <text:list xml:id="list135758075753497" text:continue-numbering="true" text:style-name="WWNum1">
        <text:list-item>
          <text:p text:style-name="P34">DAS SANÇÕES</text:p>
        </text:list-item>
      </text:list>
      <text:p text:style-name="P26">9.1. Se a Contratada inadimplir as obrigações assumidas, no todo ou em parte, ficará sujeita às sanções previstas nos Arts. 86 e 87 da Lei nº 8.666/1993 e ao pagamento de multa nos seguintes termos: </text:p>
      <text:p text:style-name="P28"><text:span text:style-name="T4">A</text:span><text:span text:style-name="T1">) pelo atraso na entrega do material em relação ao prazo estipulado: 1% (um por cento) do valor do material não entregue, por dia decorrido, até o limite de 10% (dez por cento) do valor do material; </text:span></text:p>
      <text:p text:style-name="P28"><text:span text:style-name="T4">B</text:span><text:span text:style-name="T1">) pela recusa em efetuar o fornecimento e/ou pela não entrega do material, caracterizada em dez dias após o vencimento do prazo de entrega estipulado: 10% (dez por cento) do valor do material; </text:span></text:p>
      <text:p text:style-name="P29"><text:span text:style-name="T4">C</text:span><text:span text:style-name="T1">) pela demora em substituir o material rejeitado, a contar do segundo dia da data da notificação da rejeição: 2% (dois por cento) do valor do material recusado, por dia decorrido;</text:span></text:p>
      <text:p text:style-name="P29"><text:span text:style-name="T4">D</text:span><text:span text:style-name="T1">) pela recusa da Contratada em substituir o material rejeitado, entendendo-se como recusa a substituição não efetivada nos cinco dias que se seguirem à data da rejeição: 10% (dez por cento) do valor do material rejeitado; </text:span></text:p>
      <text:p text:style-name="P28"><text:span text:style-name="T4">E</text:span><text:span text:style-name="T1">) pelo não cumprimento de qualquer condição fixada neste Termo de Referência e não abrangida nas alíneas anteriores: 1% (um por cento) do valor contratado, para cada evento.</text:span></text:p>
      <text:p text:style-name="P26">9.2. As multas estabelecidas no subitem anterior podem ser aplicadas isolada ou cumulativamente, ficando o seu total limitado a 10% (dez por cento) do valor contratado, sem prejuízo de perdas e danos cabíveis.</text:p>
      <text:p text:style-name="P26">9.3. As importâncias relativas a multas serão descontadas do pagamento porventura devido à Contratada, ou efetuada a sua cobrança na forma prevista em lei.</text:p>
      <text:p text:style-name="P26">9.4. O Órgão Contratante poderá, ainda, cancelar a Nota de Empenho, sem prejuízo das penalidades previstas nos subitens anteriores e de outras previstas em lei.</text:p>
      <text:p text:style-name="P26"/>
      <text:p text:style-name="P14">10. DO FORO</text:p>
      <text:list xml:id="list4342679678633009423" text:style-name="WWNum9">
        <text:list-item>
          <text:list>
            <text:list-item>
              <text:p text:style-name="P48">É competente o foro da Comarca de Maceió para dirimir quaisquer litígios oriundos da presente contratação.</text:p>
            </text:list-item>
          </text:list>
        </text:list-item>
      </text:list>
      <text:p text:style-name="P2"/>
      <text:p text:style-name="P4"><text:span text:style-name="T1">Maceió,</text:span><text:span text:style-name="T10"> </text:span><text:span text:style-name="T27">22 </text:span><text:span text:style-name="T26">de</text:span><text:span text:style-name="T27"> outubro </text:span><text:span text:style-name="T26">de 201</text:span><text:span text:style-name="T27">8</text:span><text:span text:style-name="T26">.</text:span></text:p>
      <text:p text:style-name="P1"/>
      <text:p text:style-name="P1">________________________</text:p>
      <text:p text:style-name="P30">Suely Vieira de Andrade Damasceno</text:p>
      <text:p text:style-name="P27">Diretora de Administração, Orçamento e Finanças - SEMGE</text:p>
      <text:p text:style-name="P1"/>
      <text:p text:style-name="P1"/>
      <text:p text:style-name="P5">De acordo.</text:p>
      <text:p text:style-name="P1">________________________</text:p>
      <text:p text:style-name="P17">Reinaldo Braga da Silva Júnior</text:p>
      <text:p text:style-name="P16"><text:span text:style-name="T1">Secretário Municipal de Gestão - SEMG</text:span><text:span text:style-name="T6">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Bitstream Charter" svg:font-family="'Bitstream Charter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SansRegular" svg:font-family="DroidSansRegular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等线" svg:font-family="等线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pt" fo:country="BR" style:letter-kerning="true" style:font-name-asian="SimSun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pt" fo:country="BR" style:letter-kerning="true" style:font-name-asian="SimSun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等线" style:font-family-complex="等线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1T23:23:00</meta:creation-date>
    <meta:initial-creator>Maria Julia Gomes de Barros</meta:initial-creator>
    <meta:print-date>2018-10-24T13:31:10.095875583</meta:print-date>
    <dc:date>2018-10-25T13:57:57.037878042</dc:date>
    <meta:editing-cycles>12</meta:editing-cycles>
    <meta:generator>LibreOffice/5.1.6.2$Linux_X86_64 LibreOffice_project/10m0$Build-2</meta:generator>
    <meta:editing-duration>PT58M2S</meta:editing-duration>
    <meta:document-statistic meta:table-count="1" meta:image-count="0" meta:object-count="0" meta:page-count="3" meta:paragraph-count="82" meta:word-count="1336" meta:character-count="8643" meta:non-whitespace-character-count="7395"/>
    <meta:user-defined meta:name="DocSecurity" meta:value-type="float">0</meta:user-defined>
    <meta:user-defined meta:name="KSOProductBuildVer">1046-10.2.0.5978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